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d8bc1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d0ea62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d1bfc7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d2e53f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d2b9f6" officeooo:paragraph-rsid="00d2b9f6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cce2b4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d1bfc7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font-style="normal" officeooo:rsid="00ad11e6"/>
    </style:style>
    <style:style style:name="T10" style:family="text">
      <style:text-properties fo:font-variant="normal" fo:text-transform="none" fo:color="#000000" fo:letter-spacing="normal" fo:font-style="normal" officeooo:rsid="00b25b12"/>
    </style:style>
    <style:style style:name="T11" style:family="text">
      <style:text-properties fo:font-variant="normal" fo:text-transform="none" fo:color="#000000" fo:letter-spacing="normal" fo:font-style="normal" officeooo:rsid="00a6b429"/>
    </style:style>
    <style:style style:name="T12" style:family="text">
      <style:text-properties fo:font-variant="normal" fo:text-transform="none" fo:color="#000000" fo:letter-spacing="normal" fo:font-style="normal" officeooo:rsid="00607088"/>
    </style:style>
    <style:style style:name="T13" style:family="text">
      <style:text-properties fo:font-variant="normal" fo:text-transform="none" fo:color="#000000" fo:letter-spacing="normal" fo:font-style="normal" officeooo:rsid="00bad500"/>
    </style:style>
    <style:style style:name="T14" style:family="text">
      <style:text-properties fo:font-variant="normal" fo:text-transform="none" fo:color="#000000" fo:letter-spacing="normal" fo:font-style="normal" officeooo:rsid="00c71cac"/>
    </style:style>
    <style:style style:name="T15" style:family="text">
      <style:text-properties fo:font-variant="normal" fo:text-transform="none" fo:color="#000000" fo:letter-spacing="normal" fo:font-style="normal" officeooo:rsid="00cae998"/>
    </style:style>
    <style:style style:name="T16" style:family="text">
      <style:text-properties fo:font-variant="normal" fo:text-transform="none" fo:color="#000000" fo:letter-spacing="normal" fo:font-style="normal" officeooo:rsid="00cce2b4"/>
    </style:style>
    <style:style style:name="T17" style:family="text">
      <style:text-properties fo:font-variant="normal" fo:text-transform="none" fo:color="#000000" fo:letter-spacing="normal" fo:font-style="normal" officeooo:rsid="00d1bfc7"/>
    </style:style>
    <style:style style:name="T18" style:family="text">
      <style:text-properties officeooo:rsid="00a93e43"/>
    </style:style>
    <style:style style:name="T19" style:family="text">
      <style:text-properties officeooo:rsid="0036b6bb"/>
    </style:style>
    <style:style style:name="T20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60708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cae99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cce2b4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d1bfc7" style:font-size-asian="12pt" style:font-weight-asian="normal" style:font-size-complex="12pt" style:font-weight-complex="normal"/>
    </style:style>
    <style:style style:name="T26" style:family="text">
      <style:text-properties officeooo:rsid="00b25b12"/>
    </style:style>
    <style:style style:name="T27" style:family="text">
      <style:text-properties officeooo:rsid="00d0ea62"/>
    </style:style>
    <style:style style:name="T28" style:family="text">
      <style:text-properties style:font-name="Nimbus Roman No9 L"/>
    </style:style>
    <style:style style:name="T29" style:family="text">
      <style:text-properties officeooo:rsid="0080adad"/>
    </style:style>
    <style:style style:name="T30" style:family="text">
      <style:text-properties officeooo:rsid="00d402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30">4.580/</text:span>201<text:span text:style-name="T18">9</text:span></text:p>
      <text:p text:style-name="P11"><text:span text:style-name="T20">C</text:span><text:span text:style-name="T21">onserto de infiltração n</text:span><text:span text:style-name="T24">a</text:span><text:span text:style-name="T21"> </text:span><text:span text:style-name="T24">via</text:span><text:span text:style-name="T21"> </text:span><text:span text:style-name="T20">d</text:span><text:span text:style-name="T22">a </text:span><text:span text:style-name="T23">Rua </text:span><text:span text:style-name="T25">Ernesto Arrue Bacedo,</text:span><text:span text:style-name="T6"> </text:span><text:span text:style-name="T7">próximo ao nº 301</text:span><text:span text:style-name="T3">, no </text:span><text:span text:style-name="T4">B</text:span><text:span text:style-name="T3">airro </text:span><text:span text:style-name="T7">Boa Saúde</text:span><text:span text:style-name="T5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9">C</text:span><text:span text:style-name="T11">onserto de infiltração n</text:span><text:span text:style-name="T16">a</text:span><text:span text:style-name="T11"> </text:span><text:span text:style-name="T16">via</text:span><text:span text:style-name="T11"> </text:span><text:span text:style-name="T9">d</text:span><text:span text:style-name="T12">a </text:span><text:span text:style-name="T14"><text:s/></text:span><text:span text:style-name="T15">Rua </text:span><text:span text:style-name="T17">Ernesto Arrue Bacedo,</text:span><text:span text:style-name="T16"> </text:span><text:span text:style-name="T17">próximo ao nº 301</text:span><text:span text:style-name="T10">, no </text:span><text:span text:style-name="T13">B</text:span><text:span text:style-name="T10">airro </text:span><text:span text:style-name="T17">Boa Saúde.</text:span></text:p>
      <text:p text:style-name="P15"><text:span text:style-name="T17">R</text:span><text:span text:style-name="T8">essalto que possui número de protocolo: 671105.</text:span></text:p>
      <text:p text:style-name="P14"><text:span text:style-name="T28">Novo Hamburgo, </text:span><text:span text:style-name="T29">05 de novembro de 2019</text:span>.</text:p>
      <text:p text:style-name="P7">Vereador <text:s/><text:span text:style-name="T2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>Obs.: <text:span text:style-name="T19">R</text:span>edação conforme original do autor.</text:p>
      <text:p text:style-name="P10">/<text:span text:style-name="T3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1-05T09:01:50.657595225</meta:print-date>
    <meta:document-statistic meta:table-count="0" meta:image-count="1" meta:object-count="0" meta:page-count="1" meta:paragraph-count="15" meta:word-count="154" meta:character-count="928" meta:non-whitespace-character-count="785"/>
    <meta:user-defined meta:name="Info 1"/>
    <meta:user-defined meta:name="Info 2"/>
    <meta:user-defined meta:name="Info 3"/>
    <meta:user-defined meta:name="Info 4"/>
  </office:meta>
</office:document-meta>
</file>