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fba3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0c046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fb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d524a"/>
    </style:style>
    <style:style style:name="T15" style:family="text">
      <style:text-properties officeooo:rsid="006e64c5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88cef" style:font-size-asian="12pt" style:font-weight-asian="normal" style:font-size-complex="12pt" style:font-weight-complex="normal"/>
    </style:style>
    <style:style style:name="T20" style:family="text">
      <style:text-properties fo:font-size="12pt" officeooo:rsid="007a0418" style:font-size-asian="12pt" style:font-weight-asian="normal" style:font-size-complex="12pt" style:font-weight-complex="normal"/>
    </style:style>
    <style:style style:name="T21" style:family="text">
      <style:text-properties fo:font-size="12pt" officeooo:rsid="007e5ad9" style:font-size-asian="12pt" style:font-weight-asian="normal" style:font-size-complex="12pt" style:font-weight-complex="normal"/>
    </style:style>
    <style:style style:name="T22" style:family="text">
      <style:text-properties fo:font-size="12pt" officeooo:rsid="007fba3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0ada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837abe" style:font-size-asian="12pt" style:font-weight-asian="normal" style:font-size-complex="12pt" style:font-weight-complex="normal"/>
    </style:style>
    <style:style style:name="T26" style:family="text">
      <style:text-properties officeooo:rsid="007cff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5">º 4.582/</text:span>201<text:span text:style-name="T14">9</text:span></text:p>
      <text:p text:style-name="P17"><text:span text:style-name="T16">Operação tapa-buracos </text:span><text:span text:style-name="T17">na </text:span><text:span text:style-name="T21">Rua </text:span><text:span text:style-name="T22">Inglaterra</text:span><text:span text:style-name="T20">,</text:span><text:span text:style-name="T18"> </text:span><text:span text:style-name="T22">na esquina com a Rua Palestina</text:span><text:span text:style-name="T19">, </text:span><text:span text:style-name="T17">no </text:span><text:span text:style-name="T19">Bairro </text:span><text:span text:style-name="T22">Petrópolis</text:span><text:span text:style-name="T18">.</text:span></text:p>
      <text:p text:style-name="P14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<text:span text:style-name="T2">Operação tapa-buracos </text:span><text:span text:style-name="T3">na </text:span><text:span text:style-name="T9">Rua </text:span><text:span text:style-name="T10">Inglaterra</text:span><text:span text:style-name="T8">,</text:span><text:span text:style-name="T4"> </text:span><text:span text:style-name="T10">na esquina com a Rua Palestina</text:span><text:span text:style-name="T7">,</text:span><text:span text:style-name="T3"> no </text:span><text:span text:style-name="T7">Bairro </text:span><text:span text:style-name="T10">Petrópolis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3">Novo Hamburgo, <text:span text:style-name="T24">0</text:span><text:span text:style-name="T25">5</text:span><text:span text:style-name="T24"> de novembro de 2019</text:span><text:span text:style-name="T23">.</text:span></text:p>
      <text:p text:style-name="P10"/>
      <text:p text:style-name="P11">Vereador <text:span text:style-name="T12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3">R</text:span>edação conforme original do autor.</text:p>
      <text:p text:style-name="P8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5T09:04:50.836657396</meta:print-date>
    <meta:document-statistic meta:table-count="0" meta:image-count="1" meta:object-count="0" meta:page-count="1" meta:paragraph-count="14" meta:word-count="162" meta:character-count="992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