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1ee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c6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1ee9a" officeooo:paragraph-rsid="0061e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934e2"/>
    </style:style>
    <style:style style:name="T5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1737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83f1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e87e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1ee9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7356b" style:font-size-asian="12pt" style:font-weight-asian="normal" style:font-size-complex="12pt" style:font-weight-complex="normal"/>
    </style:style>
    <style:style style:name="T14" style:family="text">
      <style:text-properties officeooo:rsid="003cb053"/>
    </style:style>
    <style:style style:name="T15" style:family="text">
      <style:text-properties officeooo:rsid="004a60f7"/>
    </style:style>
    <style:style style:name="T16" style:family="text">
      <style:text-properties officeooo:rsid="00606122"/>
    </style:style>
    <style:style style:name="T17" style:family="text">
      <style:text-properties officeooo:rsid="00583f1b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officeooo:rsid="0080adad"/>
    </style:style>
    <style:style style:name="T20" style:family="text">
      <style:text-properties style:font-name="Nimbus Roman No9 L1" officeooo:rsid="0067136b"/>
    </style:style>
    <style:style style:name="T21" style:family="text">
      <style:text-properties officeooo:rsid="006713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4.583</text:span>/201<text:span text:style-name="T15">9</text:span></text:p>
      <text:p text:style-name="P13"><text:span text:style-name="T10">Instalação de poste d</text:span><text:span text:style-name="T11">a rede</text:span><text:span text:style-name="T10"> </text:span><text:span text:style-name="T13">de </text:span><text:span text:style-name="T10">energia </text:span><text:span text:style-name="T8">na Rua </text:span><text:span text:style-name="T12">Irmão Nilo</text:span><text:span text:style-name="T7">,</text:span><text:span text:style-name="T5"> </text:span><text:span text:style-name="T12">próximo ao nº 147, </text:span><text:span text:style-name="T5">no Bairro</text:span><text:span text:style-name="T9"> </text:span><text:span text:style-name="T12">Rincão</text:span><text:span text:style-name="T5">.</text:span><text:span text:style-name="T6"> 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17">Instalação de poste de rede de energia na Rua Irmão Nilo, próximo ao nº 147, no Bairro Rincão, sendo que os moradores das demais casas estão prejudicados.</text:span><text:span text:style-name="T2"> </text:span></text:p>
      <text:p text:style-name="P11">Ressalto que possui número de protocolo: 671053.</text:p>
      <text:p text:style-name="P9">Novo Hamburgo, <text:span text:style-name="T19">0</text:span><text:span text:style-name="T20">5</text:span><text:span text:style-name="T19"> de novembro de 2019</text:span><text:span text:style-name="T18">.</text:span></text:p>
      <text:p text:style-name="P7"/>
      <text:p text:style-name="P10">Vereado<text:span text:style-name="T4">r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<text:span text:style-name="T21">o</text:span> autor<text:span text:style-name="T16">.</text:span></text:p>
      <text:p text:style-name="P6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6T11:12:43.680629031</meta:print-date>
    <meta:document-statistic meta:table-count="0" meta:image-count="1" meta:object-count="0" meta:page-count="1" meta:paragraph-count="15" meta:word-count="163" meta:character-count="978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