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2c5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a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a1e" officeooo:paragraph-rsid="00338b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a1e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bd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56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868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1bd67f"/>
    </style:style>
    <style:style style:name="T7" style:family="text">
      <style:text-properties officeooo:rsid="00174bda"/>
    </style:style>
    <style:style style:name="T8" style:family="text">
      <style:text-properties officeooo:rsid="001e1967"/>
    </style:style>
    <style:style style:name="T9" style:family="text">
      <style:text-properties officeooo:rsid="0026b112"/>
    </style:style>
    <style:style style:name="T10" style:family="text">
      <style:text-properties officeooo:rsid="00285506"/>
    </style:style>
    <style:style style:name="T11" style:family="text">
      <style:text-properties officeooo:rsid="0028ac8c"/>
    </style:style>
    <style:style style:name="T12" style:family="text">
      <style:text-properties officeooo:rsid="002c51f9"/>
    </style:style>
    <style:style style:name="T13" style:family="text">
      <style:text-properties officeooo:rsid="003156c5"/>
    </style:style>
    <style:style style:name="T14" style:family="text">
      <style:text-properties officeooo:rsid="00338b7e"/>
    </style:style>
    <style:style style:name="T15" style:family="text">
      <style:text-properties officeooo:rsid="00386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REQUERIMENTO Nº </text:span><text:span text:style-name="T4">1.285</text:span><text:span text:style-name="T5">/201</text:span><text:span text:style-name="T2">9</text:span></text:p>
      <text:p text:style-name="P16"><text:span text:style-name="T9">A</text:span>bertura de sindicância <text:span text:style-name="T11">para apurar </text:span>o<text:span text:style-name="T10">s fatos ocorridos na Unidade de Pronto Atendimento – UPA Centro, envolvendo o atendimento do Senhor Luiz Nery Comazzetto.</text:span> </text:p>
      <text:p text:style-name="P14"><text:span text:style-name="T7">S</text:span>olicita-<text:span text:style-name="T8">se</text:span>, após os trâmites regimentais, <text:span text:style-name="T7">que seja enviada </text:span>cópia da presente proposição ao <text:span text:style-name="T7">Poder Executivo</text:span>, para <text:span text:style-name="T8">que realize as seguintes providências</text:span>:</text:p>
      <text:p text:style-name="P14"/>
      <text:p text:style-name="P15"><text:span text:style-name="T9">A</text:span>bertura de sindicância <text:span text:style-name="T11">para apurar </text:span>o<text:span text:style-name="T10">s fatos ocorridos na Unidade de Pronto Atendimento – UPA Centro no último final de semana, envolvendo o atendimento do Senhor Luiz Nery Comazzetto, entre os dias 02/10/19 à 05/10/2019 na UPA Centro, o qual acabou vindo à óbito no dia 10/10/19 no Hospital Municipal de Novo Hamburgo.</text:span></text:p>
      <text:p text:style-name="P12">Novo Hamburgo, <text:span text:style-name="T15">5 de novembro </text:span>de 201<text:span text:style-name="T6">9</text:span>.</text:p>
      <text:p text:style-name="P13"/>
      <text:p text:style-name="P13">Vereador <text:span text:style-name="T12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<text:span text:style-name="T13">.</text:span></text:p>
      <text:p text:style-name="P11">/<text:span text:style-name="T15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4T17:19:58.395692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146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