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30e532" officeooo:paragraph-rsid="0130e532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30e532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2d58fb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d58fb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rsid="0130e532" officeooo:paragraph-rsid="012d58f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e18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1b1f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1f47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2d58f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2f152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328d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35693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364d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style:text-underline-style="none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style:text-underline-style="none" fo:font-weight="normal" officeooo:rsid="012f152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style:text-underline-style="none" fo:font-weight="normal" officeooo:rsid="0130e5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11b1f8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officeooo:rsid="01328dab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officeooo:rsid="0133c821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1328da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officeooo:rsid="0067f9b3"/>
    </style:style>
    <style:style style:name="T48" style:family="text">
      <style:text-properties officeooo:rsid="00a14af6"/>
    </style:style>
    <style:style style:name="T49" style:family="text">
      <style:text-properties officeooo:rsid="0130e532"/>
    </style:style>
    <style:style style:name="T50" style:family="text">
      <style:text-properties officeooo:rsid="01364d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<text:span text:style-name="T2">º 1.286/</text:span>20<text:span text:style-name="T47">19</text:span></text:p>
      <text:p text:style-name="P18"><text:span text:style-name="T3">Voto de Pesar pelo falecimento </text:span><text:span text:style-name="T4">d</text:span><text:span text:style-name="T8">o</text:span><text:span text:style-name="T6"> </text:span><text:span text:style-name="T17">S</text:span><text:span text:style-name="T6">enho</text:span><text:span text:style-name="T8">r </text:span><text:span text:style-name="T16">A</text:span><text:span text:style-name="T25">ndré Hen</text:span><text:span text:style-name="T26">n</text:span><text:span text:style-name="T25">emann</text:span><text:span text:style-name="T24">.</text:span></text:p>
      <text:p text:style-name="P14"><text:span text:style-name="T32">Considerando o falecimento </text:span><text:span text:style-name="T34">precoce</text:span><text:span text:style-name="T32"> </text:span><text:span text:style-name="T33">de</text:span><text:span text:style-name="T7"> </text:span><text:span text:style-name="T15">A</text:span><text:span text:style-name="T25">ndré Hennemann</text:span><text:span text:style-name="T10">, </text:span><text:span text:style-name="T12">ocorrido </text:span><text:span text:style-name="T18">no</text:span><text:span text:style-name="T12"> </text:span><text:span text:style-name="T13">d</text:span><text:span text:style-name="T12">ia</text:span><text:span text:style-name="T14"> </text:span><text:span text:style-name="T15">02</text:span><text:span text:style-name="T12"> de </text:span><text:span text:style-name="T15">novembro,</text:span><text:span text:style-name="T11"> </text:span><text:span text:style-name="T9">que</text:span><text:span text:style-name="T5"> certamente </text:span><text:span text:style-name="T40">cumpri</text:span><text:span text:style-name="T39">u c</text:span><text:span text:style-name="T40">om seus deveres,</text:span><text:span text:style-name="T41"> </text:span><text:span text:style-name="T43">sendo </text:span><text:span text:style-name="T41">respeita</text:span><text:span text:style-name="T42">d</text:span><text:span text:style-name="T45">o</text:span><text:span text:style-name="T41"> por todos que </text:span><text:span text:style-name="T45">o</text:span><text:span text:style-name="T41"> conheciam</text:span><text:span text:style-name="T46">.</text:span></text:p>
      <text:p text:style-name="P11"/>
      <text:p text:style-name="P13"><text:span text:style-name="T31">D</text:span><text:span text:style-name="T30">eixará</text:span><text:span text:style-name="T27"> saudade no coração de seus familiares e amigos, </text:span><text:span text:style-name="T44">assim</text:span><text:span text:style-name="T29"> </text:span><text:span text:style-name="T27">oferecemos nossa solidariedade, na esperança de que encontrem as forças necessárias para superar o momento difícil, </text:span><text:span text:style-name="T28">quando os </text:span><text:span text:style-name="T38">fatos parecem ser irreais, é bom pensar e traz consolo maior saber que um dia nos encontraremos todos na morada celestial</text:span><text:span text:style-name="T27">.</text:span></text:p>
      <text:p text:style-name="P10"/>
      <text:p text:style-name="P12"><text:span text:style-name="T36">Dessa forma, requer-se que s</text:span><text:span text:style-name="T35">eja consignado em </text:span><text:span text:style-name="T37">A</text:span><text:span text:style-name="T35">ta Voto de </text:span><text:span text:style-name="T19">Pesar pelo falecimento </text:span><text:span text:style-name="T4">d</text:span><text:span text:style-name="T8">o</text:span><text:span text:style-name="T6"> senho</text:span><text:span text:style-name="T7">r </text:span><text:span text:style-name="T25">André Hennemann</text:span><text:span text:style-name="T20">, </text:span><text:span text:style-name="T21">e seja oficiado aos familiares</text:span><text:span text:style-name="T22"> </text:span><text:span text:style-name="T19">com as condolências em nome</text:span><text:span text:style-name="T22"> desta Casa Legislativa.</text:span></text:p>
      <text:p text:style-name="P17"><text:tab/><text:tab/>Novo Hamburgo, <text:span text:style-name="T50">5 de novembro de 2019</text:span>.</text:p>
      <text:p text:style-name="P16"><text:tab/><text:tab/><text:tab/><text:tab/>Vereador <text:span text:style-name="T48">Raul Cassel<text:tab/><text:tab/><text:tab/><text:tab/><text:tab/><text:tab/>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><text:span text:style-name="T22"/></text:p>
      <text:p text:style-name="Standard"><text:span text:style-name="T22"/></text:p>
      <text:p text:style-name="Standard"><text:span text:style-name="T22"/></text:p>
      <text:p text:style-name="Standard"><text:span text:style-name="T22"/></text:p>
      <text:p text:style-name="Standard"><text:span text:style-name="T22"/></text:p>
      <text:p text:style-name="Standard"><text:span text:style-name="T22"/></text:p>
      <text:p text:style-name="Standard"><text:span text:style-name="T22"/></text:p>
      <text:p text:style-name="Standard"><text:span text:style-name="T22">Obs.: </text:span><text:span text:style-name="T23">R</text:span><text:span text:style-name="T22">edação conforme original do autor.</text:span></text:p>
      <text:p text:style-name="P8"/>
      <text:p text:style-name="P19">/<text:span text:style-name="T5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05T09:00:02.085840799</dc:date>
    <meta:print-date>2019-11-05T08:59:44.740825939</meta:print-date>
    <dc:language>pt-BR</dc:language>
    <meta:editing-cycles>319</meta:editing-cycles>
    <meta:editing-duration>P1DT5H55M44S</meta:editing-duration>
    <meta:document-statistic meta:table-count="0" meta:image-count="1" meta:object-count="0" meta:page-count="1" meta:paragraph-count="15" meta:word-count="202" meta:character-count="1256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