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200%" fo:text-align="start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9ebd86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rsid="00a308f0" officeooo:paragraph-rsid="00b095e7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1.499cm" fo:margin-bottom="0cm" loext:contextual-spacing="false" fo:line-height="200%" fo:text-align="center" style:justify-single-word="false" fo:text-indent="9.999cm" style:auto-text-indent="false" fo:background-color="transparent"/>
      <style:text-properties style:font-name="Nimbus Roman No9 L" fo:font-size="12pt" fo:font-weight="normal" officeooo:paragraph-rsid="00a308f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a465a4" officeooo:paragraph-rsid="00a308f0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a308f0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a465a4" officeooo:paragraph-rsid="00a308f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da30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9de46f"/>
    </style:style>
    <style:style style:name="T5" style:family="text">
      <style:text-properties style:font-name-complex="Arial"/>
    </style:style>
    <style:style style:name="T6" style:family="text">
      <style:text-properties officeooo:rsid="02a465a4" style:font-name-complex="Arial"/>
    </style:style>
    <style:style style:name="T7" style:family="text">
      <style:text-properties officeooo:rsid="00a3d31a"/>
    </style:style>
    <style:style style:name="T8" style:family="text">
      <style:text-properties officeooo:rsid="00867a14"/>
    </style:style>
    <style:style style:name="T9" style:family="text">
      <style:text-properties officeooo:rsid="00ab57cb"/>
    </style:style>
    <style:style style:name="T10" style:family="text">
      <style:text-properties style:font-name="Nimbus Roman No9 L1" fo:font-size="12pt" fo:font-weight="normal" officeooo:rsid="005afe07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59c1b5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867a14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8bcffd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9ec8f5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ab57cb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a64a54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a308f0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ada30e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b095e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b37c62" style:font-size-asian="12pt" style:font-weight-asian="normal" style:font-size-complex="12pt" style:font-weight-complex="normal"/>
    </style:style>
    <style:style style:name="T21" style:family="text">
      <style:text-properties fo:color="#000000" style:font-name="Nimbus Roman No9 L1" fo:font-size="12pt" fo:font-weight="normal" officeooo:rsid="009ec8f5" style:font-size-asian="12pt" style:font-weight-asian="normal" style:font-size-complex="12pt" style:font-weight-complex="normal"/>
    </style:style>
    <style:style style:name="T22" style:family="text">
      <style:text-properties fo:color="#000000" style:font-name="Nimbus Roman No9 L1" fo:font-size="12pt" fo:font-weight="normal" officeooo:rsid="00ada30e" style:font-size-asian="12pt" style:font-weight-asian="normal" style:font-size-complex="12pt" style:font-weight-complex="normal"/>
    </style:style>
    <style:style style:name="T23" style:family="text">
      <style:text-properties fo:color="#000000" officeooo:rsid="009ec8f5"/>
    </style:style>
    <style:style style:name="T24" style:family="text">
      <style:text-properties fo:color="#000000" officeooo:rsid="00ada30e"/>
    </style:style>
    <style:style style:name="T25" style:family="text">
      <style:text-properties officeooo:rsid="00b095e7"/>
    </style:style>
    <style:style style:name="T26" style:family="text">
      <style:text-properties officeooo:rsid="00b37c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6">4.584</text:span>/201<text:span text:style-name="T4">9</text:span></text:p>
      <text:p text:style-name="P13"><text:span text:style-name="T20">R</text:span><text:span text:style-name="T19">ecolhimento de galhos e limpeza</text:span><text:span text:style-name="T12"> n</text:span><text:span text:style-name="T13">a </text:span><text:span text:style-name="T14">Rua</text:span><text:span text:style-name="T21"> Arcino Quaresma da Silva </text:span><text:span text:style-name="T22">com </text:span><text:span text:style-name="T15">a</text:span><text:span text:style-name="T16"> Rua </text:span><text:span text:style-name="T18"><text:s/>Edemundo Amador da Veiga</text:span><text:span text:style-name="T14">,</text:span><text:span text:style-name="T12"> no </text:span><text:span text:style-name="T17">B</text:span><text:span text:style-name="T12">airro </text:span><text:span text:style-name="T18">Boa Saúde</text:span><text:span text:style-name="T12">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7">Recolhimento de galhos e limpeza na Rua</text:span><text:span text:style-name="T23"> Arcino Quaresma da Silva </text:span><text:span text:style-name="T24">com </text:span><text:span text:style-name="T9">a Rua <text:s/>Edemundo Amador da Veiga, no </text:span>B<text:span text:style-name="T8">airro Boa Saúde.</text:span></text:p>
      <text:p text:style-name="P7">Novo Hamburgo, <text:span text:style-name="T26">05 de novembro de 2019</text:span>.</text:p>
      <text:p text:style-name="P9"><text:tab/><text:tab/><text:tab/>Vereador <text:span text:style-name="T3">Raul Cassel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6">O</text:span><text:span text:style-name="T5">bs.: Redação conforme original do autor.</text:span></text:p>
      <text:p text:style-name="P12">/<text:span text:style-name="T2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1-05T09:07:53.309245189</meta:print-date>
    <meta:document-statistic meta:table-count="0" meta:image-count="1" meta:object-count="0" meta:page-count="1" meta:paragraph-count="14" meta:word-count="155" meta:character-count="926" meta:non-whitespace-character-count="778"/>
    <meta:user-defined meta:name="Info 1"/>
    <meta:user-defined meta:name="Info 2"/>
    <meta:user-defined meta:name="Info 3"/>
    <meta:user-defined meta:name="Info 4"/>
  </office:meta>
</office:document-meta>
</file>