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431fe" officeooo:paragraph-rsid="005431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5015d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5015d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8c8fa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547533"/>
    </style:style>
    <style:style style:name="T11" style:family="text">
      <style:text-properties officeooo:rsid="0056f227"/>
    </style:style>
    <style:style style:name="T12" style:family="text">
      <style:text-properties officeooo:rsid="005911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4.585</text:span>/201<text:span text:style-name="T3">9</text:span></text:p>
      <text:p text:style-name="P9"><text:span text:style-name="T12">L</text:span>impeza <text:span text:style-name="T5">e recolhimento de lixo</text:span> <text:span text:style-name="T4">na Rua</text:span> <text:span text:style-name="T10">lateral da ERS-239, entre a Estrada Germano Friedrich e a Rua Adalberto Dresbach, no Bairro Vila Nova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0">L</text:span>impeza e recolhimento de lixo na Rua lateral da ERS-239, entre a Estrada Germano Friedrich e a Rua Adalberto Dresbach, no Bairro Vila Nova.</text:p>
      <text:p text:style-name="P7">Novo Hamburgo, <text:span text:style-name="T11">05 de novembro de 2019</text:span>.</text:p>
      <text:p text:style-name="P10"><text:span text:style-name="T6">Vereador</text:span><text:span text:style-name="T7"> </text:span><text:span text:style-name="T8">Raul Cassel</text:span></text:p>
      <text:p text:style-name="P11"/>
      <text:p text:style-name="P11"/>
      <text:p text:style-name="P11"/>
      <text:p text:style-name="P11"/>
      <text:p text:style-name="P13"><text:span text:style-name="T9">O</text:span><text:span text:style-name="T6">bs.: Redação conforme original do autor.</text:span></text:p>
      <text:p text:style-name="P12">/<text:span text:style-name="T12">JV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5T09:09:27.355611981</meta:print-date>
    <meta:document-statistic meta:table-count="0" meta:image-count="1" meta:object-count="0" meta:page-count="1" meta:paragraph-count="14" meta:word-count="159" meta:character-count="959" meta:non-whitespace-character-count="812"/>
    <meta:user-defined meta:name="Info 1"/>
    <meta:user-defined meta:name="Info 2"/>
    <meta:user-defined meta:name="Info 3"/>
    <meta:user-defined meta:name="Info 4"/>
  </office:meta>
</office:document-meta>
</file>