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9bf1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52b831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c40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a0d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1e4a2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8693c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9d446c" officeooo:paragraph-rsid="01bd6ab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1044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2652da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font-name="Nimbus Roman No9 L" officeooo:rsid="018fcd5a"/>
    </style:style>
    <style:style style:name="T5" style:family="text">
      <style:text-properties style:font-name="Nimbus Roman No9 L" officeooo:rsid="019d446c"/>
    </style:style>
    <style:style style:name="T6" style:family="text">
      <style:text-properties style:font-name="Nimbus Roman No9 L" officeooo:rsid="01a55fc2"/>
    </style:style>
    <style:style style:name="T7" style:family="text">
      <style:text-properties style:font-name="Nimbus Roman No9 L" officeooo:rsid="01c40525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a55fc2" style:font-name-complex="Arial"/>
    </style:style>
    <style:style style:name="T12" style:family="text">
      <style:text-properties officeooo:rsid="01bc2bf7" style:font-name-complex="Arial"/>
    </style:style>
    <style:style style:name="T13" style:family="text">
      <style:text-properties officeooo:rsid="04832f8a"/>
    </style:style>
    <style:style style:name="T14" style:family="text">
      <style:text-properties officeooo:rsid="01903be5"/>
    </style:style>
    <style:style style:name="T15" style:family="text">
      <style:text-properties officeooo:rsid="04d3a978"/>
    </style:style>
    <style:style style:name="T16" style:family="text">
      <style:text-properties officeooo:rsid="01934659"/>
    </style:style>
    <style:style style:name="T17" style:family="text">
      <style:text-properties officeooo:rsid="01960ef4"/>
    </style:style>
    <style:style style:name="T18" style:family="text">
      <style:text-properties officeooo:rsid="01a3091b"/>
    </style:style>
    <style:style style:name="T19" style:family="text">
      <style:text-properties officeooo:rsid="01acfeef"/>
    </style:style>
    <style:style style:name="T20" style:family="text">
      <style:text-properties officeooo:rsid="01b264c8"/>
    </style:style>
    <style:style style:name="T21" style:family="text">
      <style:text-properties officeooo:rsid="01c40525"/>
    </style:style>
    <style:style style:name="T22" style:family="text">
      <style:text-properties officeooo:rsid="01c50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REQUERIMENTO </text:span>Nº <text:span text:style-name="T22">1.287</text:span>/201<text:span text:style-name="T19">9</text:span></text:p>
      <text:list xml:id="list305582725986681737" text:style-name="L1">
        <text:list-header>
          <text:p text:style-name="P16"><text:span text:style-name="T5">I</text:span><text:span text:style-name="T4">nformação </text:span><text:span text:style-name="T7">sobre o custo para o município das turmas de EJA</text:span><text:span text:style-name="T6">. </text:span></text:p>
        </text:list-header>
      </text:list>
      <text:p text:style-name="P14"><text:span text:style-name="T16">Requer-se, após os trâmites regimentais, que seja enviada cópia da presente proposição à Prefeita Municipal, </text:span><text:span text:style-name="T1">para que informe:</text:span></text:p>
      <text:p text:style-name="P12"/>
      <text:p text:style-name="P13"><text:span text:style-name="T18">1 –</text:span> <text:span text:style-name="T21">Qual o custo para o município das turmas de EJA. </text:span></text:p>
      <text:p text:style-name="P18"/>
      <text:p text:style-name="P15"><text:span text:style-name="T2">D</text:span><text:span text:style-name="T3">iante do exposto e sabedor da sua atenção aos anseios da comunidade, solicito atenção no sentido de atender esta solicitação. </text:span></text:p>
      <text:p text:style-name="P15"/>
      <text:p text:style-name="P15"><text:span text:style-name="T14">N</text:span>ovo Hamburgo, <text:span text:style-name="T21">05 de novembro de 2019.</text:span></text:p>
      <text:p text:style-name="P6"/>
      <text:p text:style-name="P6"/>
      <text:p text:style-name="P8"/>
      <text:p text:style-name="P7"><text:span text:style-name="T8"><text:s/><text:tab/><text:tab/><text:tab/><text:tab/><text:tab/><text:tab/> <text:s/></text:span><text:span text:style-name="T9">Vereador</text:span><text:span text:style-name="T10"> </text:span><text:span text:style-name="T11">Felipe Kuhn Brau</text:span><text:span text:style-name="T12">n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17">o</text:span> autor<text:span text:style-name="T15">.</text:span></text:p>
      <text:p text:style-name="P11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5T09:04:46.984243521</dc:date>
    <meta:print-date>2019-11-04T11:21:17.930000000</meta:print-date>
    <dc:language>pt-BR</dc:language>
    <meta:editing-cycles>181</meta:editing-cycles>
    <meta:editing-duration>PT15H9M50S</meta:editing-duration>
    <meta:document-statistic meta:table-count="0" meta:image-count="1" meta:object-count="0" meta:page-count="1" meta:paragraph-count="15" meta:word-count="150" meta:character-count="901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