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b56541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c154e5" officeooo:paragraph-rsid="00c154e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6442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cbfd3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f4de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a3901d"/>
    </style:style>
    <style:style style:name="T6" style:family="text">
      <style:text-properties officeooo:rsid="0051eb5a"/>
    </style:style>
    <style:style style:name="T7" style:family="text">
      <style:text-properties officeooo:rsid="00748b8d"/>
    </style:style>
    <style:style style:name="T8" style:family="text">
      <style:text-properties officeooo:rsid="009baea8"/>
    </style:style>
    <style:style style:name="T9" style:family="text">
      <style:text-properties officeooo:rsid="00c5a518"/>
    </style:style>
    <style:style style:name="T10" style:family="text">
      <style:text-properties officeooo:rsid="00cf4d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3">Nº 4.589</text:span>/201<text:span text:style-name="T4">9</text:span></text:p>
      <text:p text:style-name="P13">Recolhimento de <text:span text:style-name="T5">galhos na Rua América, em frente ao terreno nº 1890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8">Recolhimento de galhos na Rua América, em frente ao terreno nº 1890, no Bairro Canudos. Os moradores do local reclamam que <text:s/>estão ali há mais de 20 dias interrompendo a passagem, <text:s/>fazendo com <text:s/>que os pedestres <text:s text:c="2"/>usem o meio da via para se deslocar e acumulando ratos e outros tipos de bichos, trazendo transtornos a saúde dos moradores. Segue fotos em anexo.</text:span></text:p>
      <text:p text:style-name="P12"><text:span text:style-name="T6"><text:tab/><text:tab/>Novo Hamburgo, 05 de novembro <text:s text:c="2"/>de 2019.</text:span> <text:s text:c="3"/><text:span text:style-name="T7"><text:s text:c="99"/></text:span></text:p>
      <text:p text:style-name="P8"/>
      <text:p text:style-name="P9"/>
      <text:p text:style-name="P9"/>
      <text:p text:style-name="P10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a autora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26:54.754478352</meta:print-date>
    <meta:document-statistic meta:table-count="0" meta:image-count="1" meta:object-count="0" meta:page-count="1" meta:paragraph-count="14" meta:word-count="188" meta:character-count="1241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