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ac2a79" officeooo:paragraph-rsid="00ac2a7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e28cc" officeooo:paragraph-rsid="00bdd1b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f54b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c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8a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c0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dd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2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f54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officeooo:rsid="0083d159"/>
    </style:style>
    <style:style style:name="T14" style:family="text">
      <style:text-properties officeooo:rsid="00b8ace7"/>
    </style:style>
    <style:style style:name="T15" style:family="text">
      <style:text-properties officeooo:rsid="00bdd1bc"/>
    </style:style>
    <style:style style:name="T16" style:family="text">
      <style:text-properties officeooo:rsid="00bf54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4.591</text:span>/<text:span text:style-name="T13">2019</text:span></text:p>
      <text:p text:style-name="P12">Conserto de <text:span text:style-name="T14">buracos causados por infiltração na calçada da Rua Bahia, nº 86, no Bairro Rondônia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9">Conserto de </text:span><text:span text:style-name="T6">buracos causados por infiltração na calçada da Rua Bahia, nº 86, no Bairro Rondônia. </text:span><text:span text:style-name="T8">Os moradores reclamam dos perigos que trazem aos transeuntes que ali circulam, inclusive relatam que ocorreu acidente com uma pessoa caindo dentro de um destes obstáculos.</text:span></text:p>
      <text:p text:style-name="P14"><text:span text:style-name="T8"><text:tab/><text:tab/></text:span><text:span text:style-name="T6">Novo Hamburgo, </text:span><text:span text:style-name="T8">0</text:span><text:span text:style-name="T11">5</text:span><text:span text:style-name="T6"> de outubro de 2019.</text:span></text:p>
      <text:p text:style-name="P11"/>
      <text:p text:style-name="P10"/>
      <text:p text:style-name="P8"/>
      <text:p text:style-name="P8"/>
      <text:p text:style-name="P9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3">R</text:span>edação conforme original <text:span text:style-name="T12">da autora.</text:span></text:p>
      <text:p text:style-name="P6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32:02.806858666</meta:print-date>
    <meta:document-statistic meta:table-count="0" meta:image-count="1" meta:object-count="0" meta:page-count="1" meta:paragraph-count="14" meta:word-count="169" meta:character-count="1053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