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a49ff0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8097a5" officeooo:paragraph-rsid="00a5bbb7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a8917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a3e062" officeooo:paragraph-rsid="00a8917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a49ff0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311bd"/>
    </style:style>
    <style:style style:name="T4" style:family="text">
      <style:text-properties officeooo:rsid="008d6899"/>
    </style:style>
    <style:style style:name="T5" style:family="text">
      <style:text-properties officeooo:rsid="00932a27"/>
    </style:style>
    <style:style style:name="T6" style:family="text">
      <style:text-properties officeooo:rsid="00a3e062"/>
    </style:style>
    <style:style style:name="T7" style:family="text">
      <style:text-properties officeooo:rsid="00a5bbb7"/>
    </style:style>
    <style:style style:name="T8" style:family="text">
      <style:text-properties officeooo:rsid="00a8917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<text:span text:style-name="T3">º 4.594</text:span>/201<text:span text:style-name="T4">9</text:span></text:p>
      <text:p text:style-name="P10"><text:span text:style-name="T6">Fixação</text:span> de <text:span text:style-name="T4">tampa de </text:span>bueiro <text:span text:style-name="T4">na calçada da Rua Alicia Muller, em frente ao nº 388, no Bairro Canudos.</text:span></text:p>
      <text:p text:style-name="P8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2"><text:tab/><text:tab/><text:span text:style-name="T6">Fixação de tampa de bueiro na calçada da Rua Alicia Muller, em frente ao nº 388, no Bairro Canudos. Pois à mesma encontra- se solta, trazendo riscos eminentes aos pedestres que ali circulam,</text:span></text:p>
      <text:p text:style-name="P13"><text:tab/><text:tab/>Novo Hamburgo, <text:span text:style-name="T8">05 </text:span>de <text:span text:style-name="T7">novembro </text:span>de 2019.</text:p>
      <text:p text:style-name="P9"/>
      <text:p text:style-name="P9"><text:span text:style-name="T6"><text:tab/><text:tab/><text:tab/><text:tab/><text:tab/><text:tab/><text:tab/><text:tab/><text:tab/>Vereadora Patrícia Beck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Redação conforme o original da autora.</text:p>
      <text:p text:style-name="P6">/<text:span text:style-name="T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05T09:38:03.491838452</meta:print-date>
    <meta:document-statistic meta:table-count="0" meta:image-count="1" meta:object-count="0" meta:page-count="1" meta:paragraph-count="14" meta:word-count="163" meta:character-count="985" meta:non-whitespace-character-count="8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