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40c5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a8c5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b2c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c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c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2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2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a7c914"/>
    </style:style>
    <style:style style:name="T16" style:family="text">
      <style:text-properties officeooo:rsid="00a8205d"/>
    </style:style>
    <style:style style:name="T17" style:family="text">
      <style:text-properties officeooo:rsid="00a8c5c0"/>
    </style:style>
    <style:style style:name="T18" style:family="text">
      <style:text-properties officeooo:rsid="00ab2c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15">º 4.595</text:span>/<text:span text:style-name="T14">2019</text:span></text:p>
      <text:p text:style-name="P10">Conserto de infiltração <text:span text:style-name="T16">ao lado da boca de lobo na entrada da Rua Alicia Muller, em frente ao ferro velho Bartolomeu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Conserto de infiltração </text:span><text:span text:style-name="T11">ao lado da boca de lobo na entrada da Rua Alicia Muller, em frente ao ferro velho Bartolomeu, no Bairro Canudos.</text:span></text:p>
      <text:p text:style-name="P9"><text:span text:style-name="T6"><text:tab/><text:tab/></text:span><text:span text:style-name="T7">Novo Hamburgo, </text:span><text:span text:style-name="T9">0</text:span><text:span text:style-name="T12">5</text:span><text:span text:style-name="T9"> </text:span><text:span text:style-name="T8">de </text:span><text:span text:style-name="T10">novembro</text:span><text:span text:style-name="T9"> </text:span><text:span text:style-name="T8">de 2019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><text:s text:c="68"/><text:tab/><text:tab/> <text:s/>Vereadora <text:s/>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3">da autora.</text:span>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9:35.706579149</meta:print-date>
    <meta:document-statistic meta:table-count="0" meta:image-count="1" meta:object-count="0" meta:page-count="1" meta:paragraph-count="14" meta:word-count="159" meta:character-count="103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