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4e8d8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1dff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46c40" officeooo:paragraph-rsid="00246c4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4e8d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01dff7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04e8d8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01dff7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995cm" style:auto-text-indent="false" style:page-number="auto"/>
      <style:text-properties style:font-name="Nimbus Roman No9 L" fo:font-size="12pt" fo:font-weight="normal" officeooo:paragraph-rsid="00174f81" style:font-size-asian="12pt" style:font-weight-asian="norm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995cm" style:auto-text-indent="false"/>
      <style:text-properties style:font-name="Nimbus Roman No9 L" fo:font-size="12pt" fo:font-weight="normal" officeooo:rsid="01cbb91c" officeooo:paragraph-rsid="0024f88c" style:font-size-asian="12pt" style:font-weight-asian="norm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995cm" style:auto-text-indent="false"/>
      <style:text-properties style:font-name="Nimbus Roman No9 L" fo:font-size="12pt" fo:font-weight="normal" officeooo:rsid="0024f88c" officeooo:paragraph-rsid="0024f88c" style:font-size-asian="12pt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8.003cm" fo:margin-right="0cm" fo:margin-top="1.499cm" fo:margin-bottom="1.499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-0.534cm"/>
        </style:tab-stops>
      </style:paragraph-properties>
      <style:text-properties style:use-window-font-color="true" style:font-name="Nimbus Roman No9 L" fo:font-size="12pt" fo:language="pt" fo:country="BR" fo:font-weight="normal" officeooo:rsid="003013be" officeooo:paragraph-rsid="001e4e9c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46c4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46c4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995cm" style:auto-text-indent="false"/>
      <style:text-properties style:font-name="Nimbus Roman No9 L" fo:font-size="12pt" fo:font-weight="normal" officeooo:paragraph-rsid="002987f6" style:font-size-asian="12pt" style:font-weight-asian="norm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01dff7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a5406"/>
    </style:style>
    <style:style style:name="T3" style:family="text">
      <style:text-properties officeooo:rsid="003d37e5"/>
    </style:style>
    <style:style style:name="T4" style:family="text">
      <style:text-properties officeooo:rsid="003f06a6"/>
    </style:style>
    <style:style style:name="T5" style:family="text">
      <style:text-properties officeooo:rsid="004037eb"/>
    </style:style>
    <style:style style:name="T6" style:family="text">
      <style:text-properties officeooo:rsid="0041c6fa"/>
    </style:style>
    <style:style style:name="T7" style:family="text">
      <style:text-properties officeooo:rsid="004ad4a1"/>
    </style:style>
    <style:style style:name="T8" style:family="text">
      <style:text-properties style:font-name-complex="Times New Roman"/>
    </style:style>
    <style:style style:name="T9" style:family="text">
      <style:text-properties officeooo:rsid="01d0357b" style:font-name-complex="Times New Roman"/>
    </style:style>
    <style:style style:name="T10" style:family="text">
      <style:text-properties officeooo:rsid="0028b0c4" style:font-name-complex="Times New Roman"/>
    </style:style>
    <style:style style:name="T11" style:family="text">
      <style:text-properties officeooo:rsid="002987f6" style:font-name-complex="Times New Roman"/>
    </style:style>
    <style:style style:name="T12" style:family="text">
      <style:text-properties officeooo:rsid="0024f88c" style:font-name-complex="Times New Roman" style:language-complex="pt" style:country-complex="BR"/>
    </style:style>
    <style:style style:name="T13" style:family="text">
      <style:text-properties officeooo:rsid="0028b0c4" style:font-name-complex="Times New Roman" style:language-complex="pt" style:country-complex="BR"/>
    </style:style>
    <style:style style:name="T14" style:family="text">
      <style:text-properties officeooo:rsid="00191523"/>
    </style:style>
    <style:style style:name="T15" style:family="text">
      <style:text-properties officeooo:rsid="001ba688"/>
    </style:style>
    <style:style style:name="T16" style:family="text">
      <style:text-properties officeooo:rsid="001e4e9c"/>
    </style:style>
    <style:style style:name="T17" style:family="text">
      <style:text-properties officeooo:rsid="002113e7"/>
    </style:style>
    <style:style style:name="T18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1e4e9c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269b94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28b0c4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2987f6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style:text-underline-style="none" officeooo:rsid="01d97523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officeooo:rsid="00269b94"/>
    </style:style>
    <style:style style:name="T25" style:family="text">
      <style:text-properties officeooo:rsid="002793c4"/>
    </style:style>
    <style:style style:name="T26" style:family="text">
      <style:text-properties officeooo:rsid="0028b0c4"/>
    </style:style>
    <style:style style:name="T27" style:family="text">
      <style:text-properties officeooo:rsid="002987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<text:span text:style-name="T2">º 1.288</text:span>/201<text:span text:style-name="T24">9</text:span></text:p>
      <text:p text:style-name="P14"><text:span text:style-name="T17">I</text:span>nformações<text:span text:style-name="T16"> sobre a regularização fundiária da Vila Esperança, no Bairro São José</text:span>.</text:p>
      <text:p text:style-name="P11"><text:span text:style-name="T3">Requer-se, após os trâmites regimentais, que seja</text:span> envia<text:span text:style-name="T4">da</text:span> cópia d<text:span text:style-name="T5">o</text:span> presente requerimento <text:span text:style-name="T14">à</text:span> <text:span text:style-name="T14">S</text:span>enhor<text:span text:style-name="T6">a</text:span> Prefeit<text:span text:style-name="T6">a</text:span> Municipal, <text:span text:style-name="T7">para que forneça as seguintes informações: </text:span></text:p>
      <text:p text:style-name="P12"><text:span text:style-name="T9">1</text:span><text:span text:style-name="T8">) </text:span><text:span text:style-name="T10">Qual a previsão para a regularização fundiária da Vila Esperança, no </text:span><text:span text:style-name="T11">B</text:span><text:span text:style-name="T10">airro São José?</text:span></text:p>
      <text:p text:style-name="P13">2) <text:span text:style-name="T26">Existe algum projeto pronto para esta área? Se sim, solicito cópia do mesmo. </text:span></text:p>
      <text:p text:style-name="P17"><text:span text:style-name="T12">3) </text:span><text:span text:style-name="T13">A área onde se encontra a Vila Esperança é pública ou privada</text:span><text:span text:style-name="T12">?</text:span></text:p>
      <text:p text:style-name="P17"><text:span text:style-name="T23">É fundamental salientar que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span></text:p>
      <text:p text:style-name="P17"><text:span text:style-name="T18">Novo Hamburgo, </text:span><text:span text:style-name="T22">5</text:span><text:span text:style-name="T19"> </text:span><text:span text:style-name="T18">de </text:span><text:span text:style-name="T21">novembro</text:span><text:span text:style-name="T18"> de 201</text:span><text:span text:style-name="T20">9</text:span><text:span text:style-name="T18">.</text:span></text:p>
      <text:p text:style-name="P15"/>
      <text:p text:style-name="P16"><text:span text:style-name="T18"><text:tab/><text:tab/><text:tab/><text:tab/><text:tab/><text:tab/><text:tab/></text:span>Vereador<text:span text:style-name="T15">a Patrícia Beck</text:span></text:p>
      <text:p text:style-name="P5"/>
      <text:p text:style-name="P6"><text:tab/><text:tab/><text:tab/><text:tab/><text:tab/><text:tab/><text:tab/><text:tab/><text:tab/></text:p>
      <text:p text:style-name="P6"><text:tab/><text:tab/><text:tab/><text:tab/><text:tab/><text:tab/><text:tab/><text:tab/><text:tab/> </text:p>
      <text:p text:style-name="P5"/>
      <text:p text:style-name="P5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7">Obs.: <text:span text:style-name="T25">R</text:span>edação conforme original d<text:span text:style-name="T24">a</text:span> autor<text:span text:style-name="T24">a</text:span>.</text:p>
      <text:p text:style-name="P9">/<text:span text:style-name="T2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4e8d8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INFORMAÇÕES</dc:title>
    <meta:creation-date>2017-10-16T09:37:27.084877723</meta:creation-date>
    <dc:language>pt-BR</dc:language>
    <meta:editing-cycles>1</meta:editing-cycles>
    <meta:editing-duration>P0D</meta:editing-duration>
    <meta:print-date>2017-10-24T13:14:38.430000000</meta:print-date>
    <meta:document-statistic meta:table-count="0" meta:image-count="1" meta:object-count="0" meta:page-count="1" meta:paragraph-count="19" meta:word-count="223" meta:character-count="1412" meta:non-whitespace-character-count="1175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../usr/lib/libreoffice/share/template/common/CMNH/req-inform.ott" meta:date="2017-10-16T09:37:26.763441245"/>
  </office:meta>
</office:document-meta>
</file>