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2f1f2" officeooo:paragraph-rsid="0062f1f2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545d8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52b5af" style:font-size-asian="10pt" style:font-weight-asian="bold" style:font-size-complex="10pt" style:language-complex="pt" style:country-complex="BR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01e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269b94" officeooo:paragraph-rsid="00601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cdf94" officeooo:paragraph-rsid="00601e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ad4a1"/>
    </style:style>
    <style:style style:name="T8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9" style:family="text">
      <style:text-properties officeooo:rsid="004b6c54"/>
    </style:style>
    <style:style style:name="T10" style:family="text">
      <style:text-properties fo:font-style="italic" style:text-underline-style="none" style:font-style-asian="italic" style:font-name-complex="Times New Roman" style:font-style-complex="italic"/>
    </style:style>
    <style:style style:name="T11" style:family="text">
      <style:text-properties officeooo:rsid="005bba7f"/>
    </style:style>
    <style:style style:name="T12" style:family="text">
      <style:text-properties officeooo:rsid="005cdf94" style:font-name-asian="Arial" style:language-asian="pt" style:country-asian="BR" style:font-name-complex="Arial"/>
    </style:style>
    <style:style style:name="T13" style:family="text">
      <style:text-properties officeooo:rsid="00219d52" style:font-name-asian="Arial" style:language-asian="pt" style:country-asian="BR" style:font-name-complex="Arial"/>
    </style:style>
    <style:style style:name="T14" style:family="text">
      <style:text-properties officeooo:rsid="005e8e12"/>
    </style:style>
    <style:style style:name="T15" style:family="text">
      <style:text-properties officeooo:rsid="00601e01"/>
    </style:style>
    <style:style style:name="T16" style:family="text">
      <style:text-properties officeooo:rsid="0061d9e5"/>
    </style:style>
    <style:style style:name="T17" style:family="text">
      <style:text-properties officeooo:rsid="0062f1f2"/>
    </style:style>
    <style:style style:name="T18" style:family="text">
      <style:text-properties officeooo:rsid="00642aa1"/>
    </style:style>
    <style:style style:name="T19" style:family="text">
      <style:text-properties officeooo:rsid="0065b26d"/>
    </style:style>
    <style:style style:name="T20" style:family="text">
      <style:text-properties officeooo:rsid="00682c28"/>
    </style:style>
    <style:style style:name="T21" style:family="text">
      <style:text-properties officeooo:rsid="006b20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 Nº <text:span text:style-name="T19">1.289</text:span>/201<text:span text:style-name="T9">9</text:span></text:p>
      <text:p text:style-name="P16"/>
      <text:p text:style-name="P16"/>
      <text:p text:style-name="P16"/>
      <text:p text:style-name="P18">Informaç<text:span text:style-name="T21">ões</text:span> <text:span text:style-name="T14">sobre a conta e o fornecimento de água na Vila Esperança, no Bairro São José. <text:s/></text:span></text:p>
      <text:p text:style-name="P18"/>
      <text:p text:style-name="P18"/>
      <text:p text:style-name="P18"/>
      <text:p text:style-name="P11"><text:span text:style-name="T4">Requer-se, após os trâmites regimentais, que seja</text:span> envia<text:span text:style-name="T5">da</text:span> cópia d<text:span text:style-name="T6">o</text:span> presente requerimento <text:span text:style-name="T11">à</text:span> <text:span text:style-name="T18">Comusa</text:span>, <text:span text:style-name="T7">para que responda:</text:span></text:p>
      <text:p text:style-name="P10">1 – Qual o motivo para que a Comusa não realize a cobrança do fornecimento de água aos moradores da Vila Esperança, visto que, na localidade, inclusive, consta um relógio instalado?</text:p>
      <text:p text:style-name="P10">2 – De acordo com os moradores, pelo menos uma vez na semana este relógio é desligado, fazendo com que a população fique sem o abastecimento. Qual a razão para que isto ocorra?</text:p>
      <text:p text:style-name="P12"><text:span text:style-name="T10"><text:tab/><text:tab/></text:span><text:span text:style-name="T8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0"/>
      <text:p text:style-name="P8">Novo Hamburgo, <text:span text:style-name="T17">05 de novembro de 2019.</text:span></text:p>
      <text:p text:style-name="P7"/>
      <text:p text:style-name="P9">Vereador<text:span text:style-name="T2">a Patricia Beck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5"><text:span text:style-name="T12">O</text:span><text:span text:style-name="T13">bs.: Redação conforme original da autora.</text:span></text:p>
      <text:p text:style-name="P1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18e20" officeooo:paragraph-rsid="00618e20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3:13:43.718000000</meta:print-date>
    <meta:document-statistic meta:table-count="0" meta:image-count="1" meta:object-count="0" meta:page-count="1" meta:paragraph-count="17" meta:word-count="245" meta:character-count="1492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