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54fd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b02bc" style:font-weight-asian="bold"/>
    </style:style>
    <style:style style:name="T7" style:family="text">
      <style:text-properties fo:font-weight="bold" officeooo:rsid="00c6d9a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b02bc"/>
    </style:style>
    <style:style style:name="T20" style:family="text">
      <style:text-properties officeooo:rsid="00c070cb"/>
    </style:style>
    <style:style style:name="T21" style:family="text">
      <style:text-properties officeooo:rsid="00c54fda"/>
    </style:style>
    <style:style style:name="T22" style:family="text">
      <style:text-properties officeooo:rsid="00c6d9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600</text:span><text:span text:style-name="T4">/</text:span><text:span text:style-name="T5">201</text:span><text:span text:style-name="T6">9</text:span></text:p>
      <text:p text:style-name="P15"><text:span text:style-name="T20">Hidrojateamento em boca de lobo da Rua Galileu, em frente ao <text:s/>nº <text:s/>82, no Bairro Canudos. <text:s text:c="10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Hidrojateamento <text:s/>em boca de lobo da Rua Galileu, em frente ao <text:s/>nº <text:s/>82, no Bairro Canudos. <text:s/>Moradores relatam que esgoto corre a céu aberto, causando desconforto e riscos de acidentes, </text:span><text:span text:style-name="T18">também com as chuvas ocorre alagamentos. <text:s/></text:span><text:span text:style-name="T17"><text:s text:c="2"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1"><text:span text:style-name="T13"><text:s/></text:span><text:span text:style-name="T12"><text:s/></text:span><text:span text:style-name="T11"><text:s/></text:span></text:p>
      <text:p text:style-name="P10">Novo Hamburgo, <text:span text:style-name="T21">05 de novembro</text:span> de 201<text:span text:style-name="T19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10:53:06.380421868</meta:print-date>
    <meta:document-statistic meta:table-count="0" meta:image-count="1" meta:object-count="0" meta:page-count="1" meta:paragraph-count="15" meta:word-count="163" meta:character-count="1025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