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347548" officeooo:paragraph-rsid="01347548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47548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47548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2d58fb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f47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d58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f1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75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b81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style:text-underline-style="none" fo:font-weight="normal" officeooo:rsid="013475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style:text-underline-style="none" fo:font-weight="normal" officeooo:rsid="014302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67f9b3"/>
    </style:style>
    <style:style style:name="T47" style:family="text">
      <style:text-properties officeooo:rsid="00a14af6"/>
    </style:style>
    <style:style style:name="T48" style:family="text">
      <style:text-properties officeooo:rsid="0130e532"/>
    </style:style>
    <style:style style:name="T49" style:family="text">
      <style:text-properties officeooo:rsid="01347548"/>
    </style:style>
    <style:style style:name="T50" style:family="text">
      <style:text-properties officeooo:rsid="013b4a49"/>
    </style:style>
    <style:style style:name="T51" style:family="text">
      <style:text-properties officeooo:rsid="013fba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1.290/</text:span>20<text:span text:style-name="T46">19</text:span></text:p>
      <text:p text:style-name="P17"><text:span text:style-name="T3">Voto de Pesar pelo falecimento </text:span><text:span text:style-name="T4">d</text:span><text:span text:style-name="T7">o</text:span><text:span text:style-name="T6"> </text:span><text:span text:style-name="T16">S</text:span><text:span text:style-name="T6">enho</text:span><text:span text:style-name="T7">r </text:span><text:span text:style-name="T23">Hoover Brum</text:span><text:span text:style-name="T22">.</text:span></text:p>
      <text:p text:style-name="P13"><text:span text:style-name="T33">Considerando o falecimento </text:span><text:span text:style-name="T24">d</text:span><text:span text:style-name="T25">o</text:span><text:span text:style-name="T26"> </text:span><text:span text:style-name="T27">S</text:span><text:span text:style-name="T26">enho</text:span><text:span text:style-name="T25">r </text:span><text:span text:style-name="T23">Hoover Brum</text:span><text:span text:style-name="T9">, </text:span><text:span text:style-name="T11">ocorrido </text:span><text:span text:style-name="T12">d</text:span><text:span text:style-name="T11">ia</text:span><text:span text:style-name="T13"> </text:span><text:span text:style-name="T14">0</text:span><text:span text:style-name="T15">3</text:span><text:span text:style-name="T11"> de </text:span><text:span text:style-name="T14">novembro,</text:span><text:span text:style-name="T10"> </text:span><text:span text:style-name="T8">que</text:span><text:span text:style-name="T5"> certamente </text:span><text:span text:style-name="T39">cumpri</text:span><text:span text:style-name="T38">u c</text:span><text:span text:style-name="T39">om seus deveres,</text:span><text:span text:style-name="T40"> </text:span><text:span text:style-name="T42">sendo </text:span><text:span text:style-name="T40">respeita</text:span><text:span text:style-name="T41">d</text:span><text:span text:style-name="T44">o</text:span><text:span text:style-name="T40"> por todos que </text:span><text:span text:style-name="T44">o</text:span><text:span text:style-name="T40"> conheciam</text:span><text:span text:style-name="T45">.</text:span></text:p>
      <text:p text:style-name="P10"/>
      <text:p text:style-name="P12"><text:span text:style-name="T32">D</text:span><text:span text:style-name="T31">eixará</text:span><text:span text:style-name="T28"> saudade no coração de seus familiares e amigos, </text:span><text:span text:style-name="T43">assim</text:span><text:span text:style-name="T30"> </text:span><text:span text:style-name="T28">oferecemos nossa solidariedade, na esperança de que encontrem as forças necessárias para superar o momento difícil, </text:span><text:span text:style-name="T29">quando os </text:span><text:span text:style-name="T37">fatos parecem ser irreais, é bom pensar e traz consolo maior saber que um dia nos encontraremos todos na morada celestial</text:span><text:span text:style-name="T28">.</text:span></text:p>
      <text:p text:style-name="P9"/>
      <text:p text:style-name="P11"><text:span text:style-name="T35">Dessa forma, requer-se que s</text:span><text:span text:style-name="T34">eja consignado em </text:span><text:span text:style-name="T36">A</text:span><text:span text:style-name="T34">ta Voto de </text:span><text:span text:style-name="T17">Pesar pelo falecimento </text:span><text:span text:style-name="T24">d</text:span><text:span text:style-name="T25">o</text:span><text:span text:style-name="T26"> senho</text:span><text:span text:style-name="T25">r </text:span><text:span text:style-name="T23">Hoover Brum</text:span><text:span text:style-name="T18">, </text:span><text:span text:style-name="T19">e seja oficiado aos familiares</text:span><text:span text:style-name="T20"> </text:span><text:span text:style-name="T17">com as condolências em nome</text:span><text:span text:style-name="T20"> desta Casa Legislativa.</text:span></text:p>
      <text:p text:style-name="P16"><text:tab/><text:tab/>Novo Hamburgo, <text:span text:style-name="T51">5 de novembro de 2019</text:span>.</text:p>
      <text:p text:style-name="P15">Vereador <text:span text:style-name="T47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>Obs.: </text:span><text:span text:style-name="T21">R</text:span><text:span text:style-name="T20">edação conforme original do autor.</text:span></text:p>
      <text:p text:style-name="P18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11:35:49.975568942</dc:date>
    <meta:printed-by>Luciara Pires</meta:printed-by>
    <meta:print-date>2012-06-11T18:03:30</meta:print-date>
    <dc:language>pt-BR</dc:language>
    <meta:editing-cycles>323</meta:editing-cycles>
    <meta:editing-duration>P1DT6H9M42S</meta:editing-duration>
    <meta:document-statistic meta:table-count="0" meta:image-count="1" meta:object-count="0" meta:page-count="1" meta:paragraph-count="15" meta:word-count="201" meta:character-count="1230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