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93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7bf2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35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74e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793ed"/>
    </style:style>
    <style:style style:name="T24" style:family="text">
      <style:text-properties officeooo:rsid="00c909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604</text:span><text:span text:style-name="T4">/</text:span><text:span text:style-name="T5">201</text:span><text:span text:style-name="T6">9</text:span></text:p>
      <text:p text:style-name="P13"><text:span text:style-name="T22">Recolhimento de galhos na Rua Tupiniquins, nº 671, no Bairro Ideal. <text:s text:c="1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galhos na Rua Tupiniquins nº 671, no Bairro Ideal. <text:s text:c="3"/>Moradores relatam que esse lixo atrapalha </text:span><text:span text:style-name="T18">a via </text:span><text:span text:style-name="T19">e o passeio</text:span><text:span text:style-name="T17">, oferecendo riscos de acidentes, aos usuários, </text:span><text:span text:style-name="T20">bem como a proliferação de animais peçonhentos.</text:span><text:span text:style-name="T17">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05 de novembro </text:span>de 201<text:span text:style-name="T21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1003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