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7e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7e5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cc3d0"/>
    </style:style>
    <style:style style:name="T23" style:family="text">
      <style:text-properties officeooo:rsid="00cf7e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606</text:span><text:span text:style-name="T4">/</text:span><text:span text:style-name="T5">201</text:span><text:span text:style-name="T6">9</text:span></text:p>
      <text:p text:style-name="P13"><text:span text:style-name="T21">Recolhimento de móveis e entulhos diversos na Rua Ucrânia, nº 184, no Bairro Canudos. <text:s text:c="17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móveis e entulhos diversos na Rua Ucrânia, nº 184, no Bairro Canudos. Moradores relatam que esse lixo </text:span><text:span text:style-name="T18">está depositado a um bom tempo,</text:span><text:span text:style-name="T17"> atrapalha</text:span><text:span text:style-name="T18">ndo</text:span><text:span text:style-name="T17"> </text:span><text:span text:style-name="T19">o passeio</text:span><text:span text:style-name="T17">, oferecendo riscos de acidentes aos usuários, </text:span><text:span text:style-name="T19">bem como proliferação de animais peçonhento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text:span text:style-name="T11"><text:s/></text:span></text:p>
      <text:p text:style-name="P10">Novo Hamburgo, <text:span text:style-name="T22">05 de novembro</text:span> de 201<text:span text:style-name="T20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1066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