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795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f795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d92a0"/>
    </style:style>
    <style:style style:name="T24" style:family="text">
      <style:text-properties officeooo:rsid="00cf79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.607</text:span><text:span text:style-name="T4">/</text:span><text:span text:style-name="T5">201</text:span><text:span text:style-name="T6">9</text:span></text:p>
      <text:p text:style-name="P13"><text:span text:style-name="T22">Recolhimento de lixo e entulhos diversos na Rua Primeiro de Março, próximo ao nº 3930, no Bairro Centro. <text:s text:c="18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lixo e entulhos diversos na Rua Primeiro de Março, próximo ao nº 3930, no Bairro Centro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3">05 de novembro</text:span> de 201<text:span text:style-name="T21">9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7" meta:character-count="1047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