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cf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cfc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2e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cacf6"/>
    </style:style>
    <style:style style:name="T25" style:family="text">
      <style:text-properties officeooo:rsid="00cdc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608</text:span><text:span text:style-name="T4">/</text:span><text:span text:style-name="T5">201</text:span><text:span text:style-name="T6">9</text:span></text:p>
      <text:p text:style-name="P13"><text:span text:style-name="T23">Recolhimento de entulhos diversos na Rua Tupiniquins, nº 316, no Bairro Ideal. <text:s text:c="17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entulhos diversos na Rua Tupiniquins, nº 316, no Bairro Ideal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bem como proliferação de bichos peçonhento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4">05 de novembro</text:span> de 201<text:span text:style-name="T22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103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