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weight="normal" officeooo:paragraph-rsid="003c6215" style:font-weight-asian="normal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a79bf" officeooo:paragraph-rsid="0040212c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4d9a3"/>
    </style:style>
    <style:style style:name="T5" style:family="text">
      <style:text-properties officeooo:rsid="003c6215"/>
    </style:style>
    <style:style style:name="T6" style:family="text">
      <style:text-properties fo:font-size="12pt" officeooo:rsid="003a79bf" style:font-size-asian="12pt" style:font-size-complex="12pt"/>
    </style:style>
    <style:style style:name="T7" style:family="text">
      <style:text-properties fo:font-size="12pt" officeooo:rsid="003c1177" style:font-size-asian="12pt" style:font-size-complex="12pt"/>
    </style:style>
    <style:style style:name="T8" style:family="text">
      <style:text-properties fo:font-size="12pt" officeooo:rsid="003c6215" style:font-size-asian="12pt" style:font-size-complex="12pt"/>
    </style:style>
    <style:style style:name="T9" style:family="text">
      <style:text-properties fo:font-size="12pt" officeooo:rsid="003e519d" style:font-size-asian="12pt" style:font-size-complex="12pt"/>
    </style:style>
    <style:style style:name="T10" style:family="text">
      <style:text-properties fo:font-size="12pt" officeooo:rsid="0040212c" style:font-size-asian="12pt" style:font-size-complex="12pt"/>
    </style:style>
    <style:style style:name="T11" style:family="text">
      <style:text-properties style:font-name="Nimbus Roman No9 L1"/>
    </style:style>
    <style:style style:name="T12" style:family="text">
      <style:text-properties style:font-name="Nimbus Roman No9 L1" officeooo:rsid="003c1177"/>
    </style:style>
    <style:style style:name="T13" style:family="text">
      <style:text-properties style:font-name="Nimbus Roman No9 L1" officeooo:rsid="003c6215"/>
    </style:style>
    <style:style style:name="T14" style:family="text">
      <style:text-properties style:font-name="Nimbus Roman No9 L1" officeooo:rsid="003e519d"/>
    </style:style>
    <style:style style:name="T15" style:family="text">
      <style:text-properties style:font-name="Nimbus Roman No9 L1" officeooo:rsid="0040212c"/>
    </style:style>
    <style:style style:name="T16" style:family="text">
      <style:text-properties officeooo:rsid="003e519d"/>
    </style:style>
    <style:style style:name="T17" style:family="text">
      <style:text-properties officeooo:rsid="004021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7">4.609</text:span>/201<text:span text:style-name="T3">9</text:span></text:p>
      <text:p text:style-name="P11"><text:span text:style-name="T8">L</text:span><text:span text:style-name="T6">impeza </text:span><text:span text:style-name="T9">na </text:span><text:span text:style-name="T7">Rua</text:span><text:span text:style-name="T6"> </text:span><text:span text:style-name="T8">dos Garis, </text:span><text:span text:style-name="T10">na </text:span><text:span text:style-name="T8">esquina com a Rua </text:span>da Conquista, <text:span text:style-name="T16">próximo ao nº 257,</text:span> <text:span text:style-name="T5">no Bairro </text:span>Die<text:span text:style-name="T17">h</text:span>l<text:span text:style-name="T6">.</text:span></text:p>
      <text:p text:style-name="P14"><text:span text:style-name="T2"><text:tab/><text:tab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13"><text:tab/><text:tab/>L</text:span><text:span text:style-name="T11">impeza </text:span><text:span text:style-name="T14">na </text:span><text:span text:style-name="T12">Rua</text:span><text:span text:style-name="T11"> </text:span><text:span text:style-name="T13">dos Garis, </text:span><text:span text:style-name="T15">na </text:span><text:span text:style-name="T13">esquina com a Rua </text:span><text:span text:style-name="T11">da Conquista, </text:span><text:span text:style-name="T14">próximo ao nº 257,</text:span><text:span text:style-name="T11"> </text:span><text:span text:style-name="T13">no Bairro </text:span><text:span text:style-name="T11">Die</text:span><text:span text:style-name="T15">h</text:span><text:span text:style-name="T11">l.</text:span></text:p>
      <text:p text:style-name="P9"/>
      <text:p text:style-name="P10">Novo Hamburgo, <text:span text:style-name="T5">05 de novembro</text:span> de 201<text:span text:style-name="T4">9</text:span>.</text:p>
      <text:p text:style-name="P7"/>
      <text:p text:style-name="P8"><text:s text:c="2"/>Vereador <text:span text:style-name="T5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7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24T09:32:38.642884131</meta:print-date>
    <meta:document-statistic meta:table-count="0" meta:image-count="1" meta:object-count="0" meta:page-count="1" meta:paragraph-count="14" meta:word-count="149" meta:character-count="880" meta:non-whitespace-character-count="7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