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5f3fe9" style:font-size-asian="12pt" style:font-name-complex="Arial" style:font-size-complex="12pt"/>
    </style:style>
    <style:style style:name="P10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3cm" style:auto-text-indent="false" style:page-number="auto" style:text-autospace="none"/>
      <style:text-properties style:font-name="Nimbus Roman No9 L" fo:font-size="12pt" officeooo:paragraph-rsid="00763f5d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45096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officeooo:paragraph-rsid="006efc89"/>
    </style:style>
    <style:style style:name="P17" style:family="paragraph" style:parent-style-name="Standard" style:master-page-name="">
      <style:paragraph-properties fo:margin-left="10.4cm" fo:margin-right="1.101cm" fo:margin-top="0cm" fo:margin-bottom="0cm" loext:contextual-spacing="false" fo:text-align="end" style:justify-single-word="false" fo:orphans="0" fo:widows="0" fo:text-indent="0cm" style:auto-text-indent="false" style:page-number="auto" style:text-autospace="none">
        <style:tab-stops>
          <style:tab-stop style:position="0.794cm"/>
          <style:tab-stop style:position="0.9cm"/>
        </style:tab-stops>
      </style:paragraph-properties>
      <style:text-properties style:font-name="Nimbus Roman No9 L" fo:font-size="12pt" fo:font-weight="normal" officeooo:rsid="00219d52" officeooo:paragraph-rsid="006c1e5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officeooo:paragraph-rsid="00763f5d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763f5d" style:font-size-asian="12pt" style:font-name-complex="Arial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complex="pt" style:country-complex="BR"/>
    </style:style>
    <style:style style:name="T3" style:family="text">
      <style:text-properties style:use-window-font-color="true" fo:language="pt" fo:country="BR" officeooo:rsid="00245096" style:font-name-asian="Times New Roman" style:language-complex="pt" style:country-complex="BR"/>
    </style:style>
    <style:style style:name="T4" style:family="text">
      <style:text-properties style:use-window-font-color="true" fo:language="pt" fo:country="BR" officeooo:rsid="00763f5d" style:font-name-asian="Times New Roman" style:language-complex="pt" style:country-complex="BR"/>
    </style:style>
    <style:style style:name="T5" style:family="text">
      <style:text-properties style:use-window-font-color="true" fo:language="pt" fo:country="BR" fo:font-weight="normal" officeooo:rsid="007d3a1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67185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6c1e5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be5da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7218b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76257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763f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02249d" style:font-name-asian="Times New Roman" style:language-asian="pt" style:country-asian="BR" style:font-weight-asian="normal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177d13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763f5d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be5d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c69a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6ef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7218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7334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763f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fo:language="pt" fo:country="BR" fo:font-weight="normal" officeooo:rsid="002f804a" style:font-name-asian="Times New Roman" style:language-asian="pt" style:country-asian="BR" style:font-weight-asian="normal" style:language-complex="ar" style:country-complex="SA" style:font-weight-complex="normal"/>
    </style:style>
    <style:style style:name="T29" style:family="text">
      <style:text-properties style:font-name="Nimbus Roman No9 L"/>
    </style:style>
    <style:style style:name="T30" style:family="text">
      <style:text-properties style:font-name="Nimbus Roman No9 L" fo:font-size="12pt" officeooo:rsid="00245096" style:font-size-asian="12pt" style:font-name-complex="Arial" style:font-size-complex="12pt"/>
    </style:style>
    <style:style style:name="T31" style:family="text">
      <style:text-properties style:font-name="Nimbus Roman No9 L" fo:font-size="12pt" officeooo:rsid="005e2dc3" style:font-size-asian="12pt" style:font-name-complex="Arial" style:font-size-complex="12pt"/>
    </style:style>
    <style:style style:name="T32" style:family="text">
      <style:text-properties style:font-name="Nimbus Roman No9 L" fo:font-size="12pt" officeooo:rsid="0068d86b" style:font-size-asian="12pt" style:font-name-complex="Arial" style:font-size-complex="12pt"/>
    </style:style>
    <style:style style:name="T33" style:family="text">
      <style:text-properties style:font-name="Nimbus Roman No9 L" fo:font-size="12pt" officeooo:rsid="006c1e5e" style:font-size-asian="12pt" style:font-name-complex="Arial" style:font-size-complex="12pt"/>
    </style:style>
    <style:style style:name="T34" style:family="text">
      <style:text-properties style:font-name="Nimbus Roman No9 L" fo:font-size="12pt" officeooo:rsid="006efc89" style:font-size-asian="12pt" style:font-name-complex="Arial" style:font-size-complex="12pt"/>
    </style:style>
    <style:style style:name="T35" style:family="text">
      <style:text-properties style:font-name="Nimbus Roman No9 L" fo:font-size="12pt" officeooo:rsid="007218bd" style:font-size-asian="12pt" style:font-name-complex="Arial" style:font-size-complex="12pt"/>
    </style:style>
    <style:style style:name="T36" style:family="text">
      <style:text-properties style:font-name="Nimbus Roman No9 L" fo:font-size="12pt" officeooo:rsid="007334a3" style:font-size-asian="12pt" style:font-name-complex="Arial" style:font-size-complex="12pt"/>
    </style:style>
    <style:style style:name="T37" style:family="text">
      <style:text-properties style:font-name="Nimbus Roman No9 L" fo:font-size="12pt" officeooo:rsid="0076257f" style:font-size-asian="12pt" style:font-name-complex="Arial" style:font-size-complex="12pt"/>
    </style:style>
    <style:style style:name="T38" style:family="text">
      <style:text-properties style:font-name="Nimbus Roman No9 L" fo:font-size="12pt" officeooo:rsid="00763f5d" style:font-size-asian="12pt" style:font-name-complex="Arial" style:font-size-complex="12pt"/>
    </style:style>
    <style:style style:name="T39" style:family="text">
      <style:text-properties officeooo:rsid="006efc89"/>
    </style:style>
    <style:style style:name="T40" style:family="text">
      <style:text-properties officeooo:rsid="00763f5d"/>
    </style:style>
    <style:style style:name="T41" style:family="text">
      <style:text-properties officeooo:rsid="0002249d"/>
    </style:style>
    <style:style style:name="T42" style:family="text">
      <style:text-properties officeooo:rsid="0076e8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42">1.291</text:span>/201<text:span text:style-name="T40">9</text:span></text:p>
      <text:p text:style-name="P18"><text:span text:style-name="T18">V</text:span><text:span text:style-name="T19">oto de </text:span><text:span text:style-name="T18">C</text:span><text:span text:style-name="T19">ongratulações</text:span><text:span text:style-name="T20"> </text:span><text:span text:style-name="T23">ao Restaurante e Pizzaria Zimmer</text:span><text:span text:style-name="T22"> pela comemoração dos seus </text:span><text:span text:style-name="T25">17</text:span><text:span text:style-name="T22"> anos de atividades</text:span><text:span text:style-name="T21">.</text:span></text:p>
      <text:p text:style-name="P19"><text:span text:style-name="T39">Considerando que </text:span><text:span text:style-name="T17">o</text:span><text:span text:style-name="T16"> </text:span><text:span text:style-name="T17">R</text:span><text:span text:style-name="T12">estaurante e Pizzaria Zimmer</text:span><text:span text:style-name="T41">, em 14 de novembro do ano corrente, está completando 17 anos de fundação.</text:span></text:p>
      <text:p text:style-name="P19"/>
      <text:p text:style-name="P16"><text:span text:style-name="T30">Devido </text:span><text:span text:style-name="T37">à</text:span><text:span text:style-name="T30"> </text:span><text:span text:style-name="T31">relevância </text:span><text:span text:style-name="T32">do trabalho </text:span><text:span text:style-name="T33">prestado </text:span><text:span text:style-name="T35">por todos os profissionais desse </text:span><text:span text:style-name="T38">estabelecimento</text:span><text:span text:style-name="T34">, que busca </text:span><text:span text:style-name="T35">oferecer os melhores produtos e serviços aos seus clientes, na busca <text:s text:c="2"/>pelo bom atendimento, se perpetuando </text:span><text:span text:style-name="T36">cada vez mais </text:span><text:span text:style-name="T35">no mercado,</text:span><text:span text:style-name="T29"> </text:span><text:span text:style-name="T23">merece <text:s/></text:span><text:span text:style-name="T24">assim </text:span><text:span text:style-name="T23">o nosso reconhecimento.</text:span></text:p>
      <text:p text:style-name="P14"/>
      <text:p text:style-name="P10"><text:span text:style-name="T26">Dessa forma, requer que s</text:span><text:span text:style-name="T27">eja consignado em Ata Voto de Congratulações</text:span><text:span text:style-name="T10"> </text:span><text:span text:style-name="T11"><text:s/></text:span><text:span text:style-name="T12">ao </text:span><text:span text:style-name="T14">R</text:span><text:span text:style-name="T12">estaurante e Pizzaria Zimmer</text:span><text:span text:style-name="T28">,</text:span><text:span text:style-name="T15"> </text:span><text:span text:style-name="T6">e </text:span><text:span text:style-name="T7">s</text:span><text:span text:style-name="T8">eja oficiad</text:span><text:span text:style-name="T10">o</text:span><text:span text:style-name="T9"> </text:span><text:span text:style-name="T13">à direção,</text:span><text:span text:style-name="T5"> </text:span><text:span text:style-name="T8">com as congratulações em nome desta Casa Legislativa.</text:span></text:p>
      <text:p text:style-name="P8"/>
      <text:p text:style-name="P9">Novo Hamburgo, <text:span text:style-name="T40">5 de novembro de 2019.</text:span></text:p>
      <text:p text:style-name="P15"/>
      <text:p text:style-name="P13"><text:s text:c="8"/></text:p>
      <text:p text:style-name="P13"/>
      <text:p text:style-name="P17"><text:span text:style-name="T2">Vereador </text:span><text:span text:style-name="T4">Gabriel Chassot</text:span><text:span text:style-name="T3"><text:tab/><text:tab/><text:tab/></text:span></text:p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4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3-01T15:31: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3" meta:character-count="1213" meta:non-whitespace-character-count="101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