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979e3" officeooo:paragraph-rsid="001979e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3f6d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1" fo:font-size="12pt" fo:font-weight="normal" officeooo:rsid="001c810f" officeooo:paragraph-rsid="001c81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1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1c810f" officeooo:paragraph-rsid="001f322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6pt" fo:font-weight="normal" officeooo:rsid="000e65ad" officeooo:paragraph-rsid="0021efcb" style:font-name-asian="Arial" style:font-size-asian="6pt" style:font-weight-asian="normal" style:font-name-complex="Nimbus Roman No9 L2" style:font-size-complex="6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efc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1efcb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1bb6" officeooo:paragraph-rsid="0021ef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efc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efc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1efcb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1efc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c810f" style:font-name-asian="Arial" style:font-name-complex="Arial"/>
    </style:style>
    <style:style style:name="T4" style:family="text">
      <style:text-properties officeooo:rsid="0020ee2d" style:font-name-asian="Arial" style:font-name-complex="Arial"/>
    </style:style>
    <style:style style:name="T5" style:family="text">
      <style:text-properties officeooo:rsid="0012fdef"/>
    </style:style>
    <style:style style:name="T6" style:family="text">
      <style:text-properties officeooo:rsid="00332242" style:font-name-asian="Arial1" style:language-asian="pt" style:country-asian="BR" style:font-name-complex="Arial1"/>
    </style:style>
    <style:style style:name="T7" style:family="text">
      <style:text-properties officeooo:rsid="004a4828" style:font-name-asian="Arial1" style:language-asian="pt" style:country-asian="BR" style:font-name-complex="Arial1"/>
    </style:style>
    <style:style style:name="T8" style:family="text">
      <style:text-properties officeooo:rsid="0014a1b1" style:font-name-asian="Arial1" style:language-asian="pt" style:country-asian="BR" style:font-name-complex="Arial1"/>
    </style:style>
    <style:style style:name="T9" style:family="text">
      <style:text-properties officeooo:rsid="0019b9af" style:font-name-asian="Arial1" style:language-asian="pt" style:country-asian="BR" style:font-name-complex="Arial1"/>
    </style:style>
    <style:style style:name="T10" style:family="text">
      <style:text-properties officeooo:rsid="0020ee2d" style:font-name-asian="Arial1" style:language-asian="pt" style:country-asian="BR" style:font-name-complex="Arial1"/>
    </style:style>
    <style:style style:name="T11" style:family="text">
      <style:text-properties officeooo:rsid="0014a1b1"/>
    </style:style>
    <style:style style:name="T12" style:family="text">
      <style:text-properties officeooo:rsid="001979e3"/>
    </style:style>
    <style:style style:name="T13" style:family="text">
      <style:text-properties officeooo:rsid="001d6bfe"/>
    </style:style>
    <style:style style:name="T14" style:family="text">
      <style:text-properties officeooo:rsid="0020c0ff"/>
    </style:style>
    <style:style style:name="T15" style:family="text">
      <style:text-properties officeooo:rsid="0025401d"/>
    </style:style>
    <style:style style:name="T16" style:family="text">
      <style:text-properties officeooo:rsid="00193cbe"/>
    </style:style>
    <style:style style:name="T17" style:family="text">
      <style:text-properties officeooo:rsid="001c5502"/>
    </style:style>
    <style:style style:name="T18" style:family="text">
      <style:text-properties officeooo:rsid="001ecc1b"/>
    </style:style>
    <style:style style:name="T19" style:family="text">
      <style:text-properties officeooo:rsid="000d545c"/>
    </style:style>
    <style:style style:name="T20" style:family="text">
      <style:text-properties fo:font-variant="normal" fo:text-transform="none" fo:color="#000000" fo:letter-spacing="normal" fo:language="pt" fo:country="BR" fo:font-style="normal" officeooo:rsid="001c550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25401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officeooo:rsid="001ecc1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fo:letter-spacing="normal" fo:language="pt" fo:country="BR" fo:font-style="normal" officeooo:rsid="00208fd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fo:letter-spacing="normal" fo:language="pt" fo:country="BR" fo:font-style="normal" officeooo:rsid="0017a63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color="#000000" fo:letter-spacing="normal" fo:language="pt" fo:country="BR" fo:font-style="normal" officeooo:rsid="001a7e9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officeooo:rsid="0023d929"/>
    </style:style>
    <style:style style:name="T31" style:family="text">
      <style:text-properties officeooo:rsid="000e65ad"/>
    </style:style>
    <style:style style:name="T32" style:family="text">
      <style:text-properties officeooo:rsid="009fc5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5">4.610</text:span>/201<text:span text:style-name="T16">9</text:span></text:p>
      <text:p text:style-name="P17"><text:span text:style-name="T17">Troca de lâmpada queimada </text:span>na <text:span text:style-name="T15">Rua Bolívia</text:span>, <text:span text:style-name="T15">nº</text:span> <text:span text:style-name="T18">1300, no Bairro Canudos.</text:span></text:p>
      <text:p text:style-name="P18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18"><text:span text:style-name="T20">Troca de lâmpada queimada </text:span><text:span text:style-name="T21">na </text:span><text:span text:style-name="T22">Rua Bolívia</text:span><text:span text:style-name="T21">, </text:span><text:span text:style-name="T22">nº</text:span><text:span text:style-name="T21"> </text:span><text:span text:style-name="T23">1300, no Bairro Canudos.</text:span><text:span text:style-name="T24"> </text:span><text:span text:style-name="T20">N</text:span><text:span text:style-name="T25">o referido endereço</text:span><text:span text:style-name="T20">, há </text:span><text:span text:style-name="T25">uma</text:span><text:span text:style-name="T20"> lâmpada queimada já a algum tempo</text:span><text:span text:style-name="T26">. Os moradores </text:span><text:span text:style-name="T27">das proximidades </text:span><text:span text:style-name="T26">e </text:span><text:span text:style-name="T27">os </text:span><text:span text:style-name="T26">usuários da referida </text:span><text:span text:style-name="T27">via,</text:span><text:span text:style-name="T26"> </text:span><text:span text:style-name="T28">relata</text:span><text:span text:style-name="T26">m</text:span><text:span text:style-name="T28"> que </text:span><text:span text:style-name="T20">o local fica bastante escuro </text:span><text:span text:style-name="T24">e o risco de acidentes e assaltos são constantes, </text:span><text:span text:style-name="T20">dizem que a </text:span><text:span text:style-name="T25">troca desta</text:span><text:span text:style-name="T20"> lâmpada</text:span><text:span text:style-name="T29"> no local </text:span><text:span text:style-name="T24">trará maior segurança e tranquilidade </text:span><text:span text:style-name="T27">para quem precisa transitar naquele trecho na parte da noite</text:span><text:span text:style-name="T24">.</text:span></text:p>
      <text:p text:style-name="P19"><text:tab/><text:tab/>Novo Hamburgo, <text:span text:style-name="T30">5 de novembro</text:span> de 201<text:span text:style-name="T16">9</text:span>.</text:p>
      <text:p text:style-name="P19"/>
      <text:p text:style-name="P19"/>
      <text:p text:style-name="P19"/>
      <text:p text:style-name="P19"/>
      <text:p text:style-name="P20">Vereador <text:span text:style-name="T31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32">o</text:span> auto<text:span text:style-name="T32">r</text:span>.</text:p>
      <text:p text:style-name="P16">/MG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4T11:24:40.078000000</meta:print-date>
    <meta:document-statistic meta:table-count="0" meta:image-count="1" meta:object-count="0" meta:page-count="1" meta:paragraph-count="14" meta:word-count="195" meta:character-count="1172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