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6c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6c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b6cd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e93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b6c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b6cd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b6cd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6cd5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b6cd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0fd5e0"/>
    </style:style>
    <style:style style:name="T6" style:family="text">
      <style:text-properties officeooo:rsid="002e9343"/>
    </style:style>
    <style:style style:name="T7" style:family="text">
      <style:text-properties officeooo:rsid="003202e7"/>
    </style:style>
    <style:style style:name="T8" style:family="text">
      <style:text-properties officeooo:rsid="00aa4176"/>
    </style:style>
    <style:style style:name="T9" style:family="text">
      <style:text-properties officeooo:rsid="009fc5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4.611</text:span>/201<text:span text:style-name="T3">9</text:span></text:p>
      <text:p text:style-name="P8"><text:span text:style-name="T4">C</text:span>onserto de infiltração n<text:span text:style-name="T3">o passeio,</text:span> entrada de garagem, <text:span text:style-name="T7">na</text:span> Rua <text:span text:style-name="T6">Campo Bom</text:span>, <text:span text:style-name="T7">nº</text:span> <text:span text:style-name="T6">1797</text:span>, <text:span text:style-name="T7">no</text:span> Bairro Canudos.</text:p>
      <text:p text:style-name="P9">Solicita-se, após os trâmites regimentais, que seja enviada cópia da presente proposição ao Poder Executivo, para que realize as seguintes providências:</text:p>
      <text:p text:style-name="P10"><text:span text:style-name="T4">C</text:span>onserto de infiltração n<text:span text:style-name="T3">o passeio,</text:span> entrada de garagem, <text:span text:style-name="T7">na</text:span> Rua <text:span text:style-name="T6">Campo Bom</text:span>, <text:span text:style-name="T7">nº</text:span> <text:span text:style-name="T6">1797</text:span>, <text:span text:style-name="T7">no</text:span> Bairro Canudos. No endereço citado há uma infiltração no passeio público <text:span text:style-name="T4">e está abrindo um enorme buraco</text:span>, <text:span text:style-name="T4">no portão de entrada da garagem do morador do local.</text:span> <text:span text:style-name="T4">Tal situação</text:span> <text:span text:style-name="T4">está </text:span>gera<text:span text:style-name="T4">n</text:span>do <text:span text:style-name="T5">apreensão no morador pelo </text:span>risco <text:span text:style-name="T5">de impedir o acesso à sua garagem e colocando em risco a integridade física dos transeuntes.</text:span></text:p>
      <text:p text:style-name="P11">Novo Hamburgo, <text:span text:style-name="T6">05 </text:span>de <text:span text:style-name="T7">novembro</text:span> de 201<text:span text:style-name="T3">9</text:span>.</text:p>
      <text:p text:style-name="P12"><text:line-break/>Vereador <text:span text:style-name="T4">Nor Boeno</text:span></text:p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7">o </text:span>autor.</text:p>
      <text:p text:style-name="P1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4:12:38.248249477</dc:date>
    <meta:print-date>2016-10-24T11:21:00</meta:print-date>
    <meta:editing-cycles>23</meta:editing-cycles>
    <meta:editing-duration>PT4H11M1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95" meta:character-count="1173" meta:non-whitespace-character-count="989"/>
  </office:meta>
</office:document-meta>
</file>