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3ed059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ed059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3ed059"/>
    </style:style>
    <style:style style:name="P15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1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Nimbus Roman No9 L1" fo:font-size="12pt" fo:font-weight="normal" officeooo:rsid="00219d52" officeooo:paragraph-rsid="004206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9714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92b56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3b5f2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3ed0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40915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42064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3ed05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03ed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style:text-underline-style="none" fo:font-weight="normal" officeooo:rsid="003ed0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style:use-window-font-color="true" style:font-name="Nimbus Roman No9 L1" fo:font-size="12pt" fo:language="pt" fo:country="BR" fo:font-style="italic" fo:font-weight="normal" officeooo:rsid="003dcf5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3" style:family="text">
      <style:text-properties style:use-window-font-color="true" style:font-name="Nimbus Roman No9 L1" fo:font-size="12pt" fo:language="pt" fo:country="BR" fo:font-style="italic" fo:font-weight="normal" officeooo:rsid="003ed059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4" style:family="text">
      <style:text-properties officeooo:rsid="00912e8b"/>
    </style:style>
    <style:style style:name="T45" style:family="text">
      <style:text-properties officeooo:rsid="0004d3fe"/>
    </style:style>
    <style:style style:name="T46" style:family="text">
      <style:text-properties officeooo:rsid="0037da5b"/>
    </style:style>
    <style:style style:name="T47" style:family="text">
      <style:text-properties style:text-underline-style="none" officeooo:rsid="00194444"/>
    </style:style>
    <style:style style:name="T48" style:family="text">
      <style:text-properties style:text-underline-style="none" officeooo:rsid="0097b9b9"/>
    </style:style>
    <style:style style:name="T49" style:family="text">
      <style:text-properties style:text-underline-style="none" officeooo:rsid="003c96c5"/>
    </style:style>
    <style:style style:name="T50" style:family="text">
      <style:text-properties style:text-underline-style="none" officeooo:rsid="003ed059"/>
    </style:style>
    <style:style style:name="T51" style:family="text">
      <style:text-properties officeooo:rsid="0025ed51"/>
    </style:style>
    <style:style style:name="T52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42064b"/>
    </style:style>
    <style:style style:name="T55" style:family="text">
      <style:text-properties officeooo:rsid="0076e8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54">º 1.292</text:span>/20<text:span text:style-name="T45">19</text:span></text:p>
      <text:p text:style-name="P8">Congratulações à<text:span text:style-name="T46"> </text:span><text:span text:style-name="T47">EME</text:span><text:span text:style-name="T49">I </text:span><text:span text:style-name="T50">Chapeuzinho Vermelho</text:span><text:span text:style-name="T47"> </text:span>pel<text:span text:style-name="T51">a passagem de seu vigésimo oitavo aniversário</text:span> de fundação.</text:p>
      <text:p text:style-name="P14"><text:span text:style-name="T23">C</text:span><text:span text:style-name="T22">onsiderando que a </text:span><text:span text:style-name="T36">EME</text:span><text:span text:style-name="T39">I </text:span><text:span text:style-name="T40">Chapeuzinho Vermelho</text:span><text:span text:style-name="T38">,</text:span><text:span text:style-name="T36"> </text:span><text:span text:style-name="T24">completa</text:span><text:span text:style-name="T25"> </text:span><text:span text:style-name="T26">neste mês de </text:span><text:span text:style-name="T35">Novem</text:span><text:span text:style-name="T27">bro</text:span><text:span text:style-name="T24"> seu </text:span><text:span text:style-name="T35">v</text:span><text:span text:style-name="T33">igésimo </text:span><text:span text:style-name="T35">o</text:span><text:span text:style-name="T33">itavo </text:span><text:span text:style-name="T24">an</text:span><text:span text:style-name="T26">iversário</text:span><text:span text:style-name="T24"> de fundação. </text:span></text:p>
      <text:p text:style-name="P9"/>
      <text:p text:style-name="P13"><text:span text:style-name="T22">Considerando </text:span><text:span text:style-name="T28">a competência</text:span><text:span text:style-name="T22"> da </text:span><text:span text:style-name="T36">EME</text:span><text:span text:style-name="T39">I </text:span><text:span text:style-name="T40">Chapeuzinho Vermelho</text:span><text:span text:style-name="T37">,</text:span><text:span text:style-name="T22"> sua dire</text:span><text:span text:style-name="T26">ção</text:span><text:span text:style-name="T22">, </text:span><text:span text:style-name="T31">educadores e </text:span><text:span text:style-name="T29">funcionários</text:span><text:span text:style-name="T22">, que trabalham com </text:span><text:span text:style-name="T28">eficiência</text:span><text:span text:style-name="T22">, levando formação, apoio e assistência a</text:span><text:span text:style-name="T30">os</text:span><text:span text:style-name="T22"> estudantes e </text:span><text:span text:style-name="T29">a </text:span><text:span text:style-name="T22">comunidade, sempre valorizando a família e a capacitação do ser humano, </text:span><text:span text:style-name="T32">por entender que: </text:span><text:span text:style-name="T41">“</text:span><text:span text:style-name="T42">A educação </text:span><text:span text:style-name="T43">aperfeiçoa as almas e modela os corações, ela é a alavanca das mudanças pessoais e sociais</text:span><text:span text:style-name="T34">”.</text:span></text:p>
      <text:p text:style-name="P11"/>
      <text:p text:style-name="P9"><text:span text:style-name="T13">Considerando, enfim, todo o empenho, dedicação e profissionalismo, parabenizo a escola, </text:span><text:span text:style-name="T14">que se faz </text:span><text:span text:style-name="T13">merecedora desta homenagem.</text:span></text:p>
      <text:p text:style-name="P12"/>
      <text:p text:style-name="P10"><text:span text:style-name="T52">D</text:span><text:span text:style-name="T53">essa forma, requer-se que seja </text:span><text:span text:style-name="T15">consignado em Ata Voto de Congratulações </text:span><text:span text:style-name="T16">à</text:span><text:span text:style-name="T15"> <text:s/></text:span><text:span text:style-name="T18">EME</text:span><text:span text:style-name="T20">I </text:span><text:span text:style-name="T21">Chapeuzinho Vermelho</text:span><text:span text:style-name="T19">,</text:span><text:span text:style-name="T15"> e seja oficiado a homenagead</text:span><text:span text:style-name="T17">a</text:span><text:span text:style-name="T15">, com as congratulações em nome desta Casa Legislativa. </text:span></text:p>
      <text:p text:style-name="P7"><text:span text:style-name="T3">Novo Hamburgo, </text:span><text:span text:style-name="T11">5</text:span><text:span text:style-name="T5"> </text:span><text:span text:style-name="T6">de </text:span><text:span text:style-name="T12">n</text:span><text:span text:style-name="T10">ovem</text:span><text:span text:style-name="T4">bro</text:span><text:span text:style-name="T3"> de 20</text:span><text:span text:style-name="T7">1</text:span><text:span text:style-name="T8">9</text:span><text:span text:style-name="T3">.</text:span></text:p>
      <text:p text:style-name="P17"/>
      <text:p text:style-name="P16"><text:span text:style-name="T3"><text:tab/><text:tab/><text:tab/><text:tab/><text:tab/><text:tab/> <text:s text:c="13"/></text:span>Vereador <text:span text:style-name="T44">Nor Boeno</text:span></text:p>
      <text:p text:style-name="P16"/>
      <text:p text:style-name="P16"/>
      <text:p text:style-name="P16"/>
      <text:p text:style-name="P16"/>
      <text:p text:style-name="P16"/>
      <text:p text:style-name="P18"/>
      <text:p text:style-name="P18">Obs.: Redação conforme original do autor.</text:p>
      <text:p text:style-name="P18">/<text:span text:style-name="T5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05T15:03:13.558515495</dc:date>
    <meta:print-date>2016-10-24T11:21:00</meta:print-date>
    <meta:editing-cycles>40</meta:editing-cycles>
    <meta:editing-duration>PT6H20M41S</meta:editing-duration>
    <meta:generator>LibreOffice/5.2.7.2$Linux_X86_64 LibreOffice_project/20m0$Build-2</meta:generator>
    <meta:document-statistic meta:table-count="0" meta:image-count="1" meta:object-count="0" meta:page-count="1" meta:paragraph-count="16" meta:word-count="221" meta:character-count="1451" meta:non-whitespace-character-count="1221"/>
  </office:meta>
</office:document-meta>
</file>