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f2e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5f2e0"/>
    </style:style>
    <style:style style:name="T13" style:family="text">
      <style:text-properties officeooo:rsid="003720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4.613</text:span>/201<text:span text:style-name="T11">9</text:span></text:p>
      <text:p text:style-name="P11"><text:span text:style-name="T8">R</text:span>emoção de <text:span text:style-name="T10">galhos</text:span> depositados <text:span text:style-name="T9">na esquina das Ruas Vidal de Negreiros e Vinte e Quatro de Maio, no Bairro Operári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esquina das Ruas Vidal de Negreiros e Vinte e Quatro de Maio, no Bairro Operári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05 de nov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71" meta:character-count="1042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