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b3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db39f"/>
    </style:style>
    <style:style style:name="T7" style:family="text">
      <style:text-properties officeooo:rsid="002e6942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614</text:span>/201<text:span text:style-name="T5">9</text:span></text:p>
      <text:p text:style-name="P11">Poda de árvore na Rua <text:span text:style-name="T6">Corte Real, em frente ao </text:span>nº <text:span text:style-name="T6">154</text:span>, no <text:span text:style-name="T4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Corte Real, em frente ao </text:span>nº <text:span text:style-name="T6">154</text:span>, no <text:span text:style-name="T4">Bairro Centro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14">Novo Hamburgo, <text:span text:style-name="T6">05 de novem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56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