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6d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6d52"/>
    </style:style>
    <style:style style:name="T13" style:family="text">
      <style:text-properties officeooo:rsid="0037716c"/>
    </style:style>
    <style:style style:name="T14" style:family="text">
      <style:text-properties officeooo:rsid="003b0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4.618</text:span>/201<text:span text:style-name="T11">9</text:span></text:p>
      <text:p text:style-name="P13"><text:span text:style-name="T8">R</text:span>emoção de <text:span text:style-name="T10">galhos</text:span> depositados <text:span text:style-name="T9">na Rua Belo Horizonte, em frente ao nº 464, no Bairro Boa Vist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elo Horizonte, em frente ao nº 464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11">Novo Hamburgo, <text:span text:style-name="T12">05 de nov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2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tmp/.broffice.org/3/user/template/modelo-2012.ott" meta:date="2014-03-06T13:16:53"/>
  </office:meta>
</office:document-meta>
</file>