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38f3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bb34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f5ef" officeooo:paragraph-rsid="0016be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3f5e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1a3c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5d07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3f5ef"/>
    </style:style>
    <style:style style:name="T7" style:family="text">
      <style:text-properties officeooo:rsid="001ecc03"/>
    </style:style>
    <style:style style:name="T8" style:family="text">
      <style:text-properties officeooo:rsid="00238f37"/>
    </style:style>
    <style:style style:name="T9" style:family="text">
      <style:text-properties officeooo:rsid="0025d0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9">4.619</text:span>/201<text:span text:style-name="T7">9</text:span></text:p>
      <text:p text:style-name="P11"><text:span text:style-name="T6">Intimação do proprietário</text:span> <text:span text:style-name="T6">para que proceda a limpeza do terreno baldio na esquina das Ruas Maceió e Florianópolis, no Bairro Boa Vista.</text:span></text:p>
      <text:p text:style-name="P7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9"><text:span text:style-name="T6">Intimação</text:span><text:span text:style-name="T2"> do </text:span><text:span text:style-name="T4">p</text:span><text:span text:style-name="T2">ropr</text:span><text:span text:style-name="T3">i</text:span><text:span text:style-name="T2">etário para que proceda a limpeza do terreno baldio na esquina das Ruas Maceió e Florianópolis, no Bairro Boa Vista.</text:span></text:p>
      <text:p text:style-name="P12"><text:tab/><text:tab/>Na certeza de contar com vossa especial atenção, desde já, afirmo nesta oportunidade meus protestos de elevada estima e consideração.</text:p>
      <text:p text:style-name="P8">Novo Hamburgo, <text:span text:style-name="T8">5 de novembro</text:span> de 201<text:span text:style-name="T7">9</text:span>.</text:p>
      <text:p text:style-name="P8"/>
      <text:p text:style-name="P10">Vereador <text:span text:style-name="T6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38:56.123990025</meta:print-date>
    <meta:document-statistic meta:table-count="0" meta:image-count="1" meta:object-count="0" meta:page-count="1" meta:paragraph-count="15" meta:word-count="175" meta:character-count="1083" meta:non-whitespace-character-count="9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Desktop/Novos%20pedidos/PROTOCOLAR/PROTOCOLAR/tmp/.broffice.org/3/user/template/modelo-2012.ott" meta:date="2014-03-06T13:16:53"/>
  </office:meta>
</office:document-meta>
</file>