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ca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0ca9b" style:font-name-complex="Arial"/>
    </style:style>
    <style:style style:name="T6" style:family="text">
      <style:text-properties officeooo:rsid="00336567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5828"/>
    </style:style>
    <style:style style:name="T9" style:family="text">
      <style:text-properties officeooo:rsid="0030ca9b"/>
    </style:style>
    <style:style style:name="T10" style:family="text">
      <style:text-properties officeooo:rsid="00336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4.621</text:span>/201<text:span text:style-name="T7">9</text:span></text:p>
      <text:p text:style-name="P11">Conserto de buraco <text:span text:style-name="T9">na Rua Carlos Germano Burckle, em frente ao nº 749, no Bairro Ide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Carlos Germano Burckle, em frente ao n</text:span><text:span text:style-name="T6">º</text:span><text:span text:style-name="T5"> 749, no Bairro Ideal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8">5 de novembro </text:span>de 201<text:span text:style-name="T7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