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979e3" officeooo:paragraph-rsid="001979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3f6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1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1c810f" officeooo:paragraph-rsid="001f32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1" fo:font-size="12pt" fo:font-weight="normal" officeooo:rsid="001c810f" officeooo:paragraph-rsid="001c810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c810f" style:font-name-asian="Arial" style:font-name-complex="Arial"/>
    </style:style>
    <style:style style:name="T4" style:family="text">
      <style:text-properties officeooo:rsid="0020ee2d" style:font-name-asian="Arial" style:font-name-complex="Arial"/>
    </style:style>
    <style:style style:name="T5" style:family="text">
      <style:text-properties officeooo:rsid="0012fdef"/>
    </style:style>
    <style:style style:name="T6" style:family="text">
      <style:text-properties officeooo:rsid="00332242" style:font-name-asian="Arial1" style:language-asian="pt" style:country-asian="BR" style:font-name-complex="Arial1"/>
    </style:style>
    <style:style style:name="T7" style:family="text">
      <style:text-properties officeooo:rsid="004a4828" style:font-name-asian="Arial1" style:language-asian="pt" style:country-asian="BR" style:font-name-complex="Arial1"/>
    </style:style>
    <style:style style:name="T8" style:family="text">
      <style:text-properties officeooo:rsid="0014a1b1" style:font-name-asian="Arial1" style:language-asian="pt" style:country-asian="BR" style:font-name-complex="Arial1"/>
    </style:style>
    <style:style style:name="T9" style:family="text">
      <style:text-properties officeooo:rsid="0019b9af" style:font-name-asian="Arial1" style:language-asian="pt" style:country-asian="BR" style:font-name-complex="Arial1"/>
    </style:style>
    <style:style style:name="T10" style:family="text">
      <style:text-properties officeooo:rsid="001c810f" style:font-name-asian="Arial1" style:language-asian="pt" style:country-asian="BR" style:font-name-complex="Arial1"/>
    </style:style>
    <style:style style:name="T11" style:family="text">
      <style:text-properties officeooo:rsid="0020ee2d" style:font-name-asian="Arial1" style:language-asian="pt" style:country-asian="BR" style:font-name-complex="Arial1"/>
    </style:style>
    <style:style style:name="T12" style:family="text">
      <style:text-properties officeooo:rsid="0014a1b1"/>
    </style:style>
    <style:style style:name="T13" style:family="text">
      <style:text-properties officeooo:rsid="001979e3"/>
    </style:style>
    <style:style style:name="T14" style:family="text">
      <style:text-properties officeooo:rsid="001d6bfe"/>
    </style:style>
    <style:style style:name="T15" style:family="text">
      <style:text-properties officeooo:rsid="0020c0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4.622</text:span>/201<text:span text:style-name="T13">9 </text:span></text:p>
      <text:p text:style-name="P13">Vistoria da Defesa Civil para verificação de <text:span text:style-name="T14">rachaduras</text:span> <text:span text:style-name="T14">em uma residência </text:span>na <text:span text:style-name="T15">Rua Arthur Momberger, nº 646, </text:span>no Bairro Diehl.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4">Vistoria da Defesa Civil para verificação de rachaduras em uma residência, na <text:span text:style-name="T15">R</text:span>ua Arthur Momberger, nº 646, no <text:span text:style-name="T15">B</text:span>airro Diehl, moradores da redondeza relatam que as casas foram construídas em um banhado e a alta velocidade principalmente dos veículos pesados, ocasionam os danos. Os moradores acham que mais um quebra-molas resolveria a situação.</text:p>
      <text:p text:style-name="P8"><text:span text:style-name="T6">Novo Hamburgo, </text:span><text:span text:style-name="T11">5 de novembro</text:span><text:span text:style-name="T8"> </text:span><text:span text:style-name="T7">de 201</text:span><text:span text:style-name="T9">9</text:span>.</text:p>
      <text:p text:style-name="P9">Vereador<text:span text:style-name="T12">a Patrícia Beck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</text:span>edação conforme original d<text:span text:style-name="T12">a</text:span> autor<text:span text:style-name="T12">a.</text:span></text:p>
      <text:p text:style-name="P11"><text:span text:style-name="T2">/</text:span><text:span text:style-name="T3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4T11:24:40.078000000</meta:print-date>
    <meta:document-statistic meta:table-count="0" meta:image-count="1" meta:object-count="0" meta:page-count="1" meta:paragraph-count="14" meta:word-count="184" meta:character-count="1149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