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fo:font-weight="normal" officeooo:rsid="00cea789" officeooo:paragraph-rsid="00d26df5" style:font-size-asian="9pt" style:font-weight-asian="normal" style:font-size-complex="9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officeooo:paragraph-rsid="00a76f15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76f1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officeooo:paragraph-rsid="00a76f15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Nimbus Roman No9 L1" fo:font-size="12pt" fo:font-weight="normal" officeooo:rsid="0066eb15" officeooo:paragraph-rsid="00a76f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a76f15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paragraph-rsid="00a76f15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Nimbus Roman No9 L1" fo:font-size="12pt" officeooo:rsid="01ab7ebb" officeooo:paragraph-rsid="00a76f15" fo:background-color="transparen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a1aa7e" officeooo:paragraph-rsid="00a76f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c64c75" officeooo:paragraph-rsid="00a76f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76f15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Nimbus Roman No9 L1" fo:font-size="12pt" fo:font-weight="normal" officeooo:paragraph-rsid="00a76f15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76f15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76f15" style:font-size-asian="12pt" style:font-size-complex="12pt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76f15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0be18" officeooo:paragraph-rsid="00d63729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rsid="007ab748" officeooo:paragraph-rsid="001fdddd" style:font-weight-asian="bold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1" fo:font-size="12pt" officeooo:rsid="00d27bc0" officeooo:paragraph-rsid="00dec26b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1" fo:font-size="12pt" officeooo:rsid="00d27bc0" officeooo:paragraph-rsid="00dec26b" style:font-size-asian="12pt" style:font-size-complex="12pt" fo:hyphenate="fals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a1aa7e" officeooo:paragraph-rsid="00a76f15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76f15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normal" officeooo:rsid="00a1aa7e" style:font-weight-asian="normal" style:font-weight-complex="normal"/>
    </style:style>
    <style:style style:name="T3" style:family="text">
      <style:text-properties style:font-name="Nimbus Roman No9 L" fo:font-weight="normal" officeooo:rsid="00dbc4ab" style:font-weight-asian="normal" style:font-weight-complex="normal"/>
    </style:style>
    <style:style style:name="T4" style:family="text">
      <style:text-properties officeooo:rsid="00d26df5"/>
    </style:style>
    <style:style style:name="T5" style:family="text">
      <style:text-properties officeooo:rsid="00dbc4a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4862" style:font-weight-asian="normal" style:font-weight-complex="normal"/>
    </style:style>
    <style:style style:name="T8" style:family="text">
      <style:text-properties fo:font-weight="normal" officeooo:rsid="00257422" style:font-weight-asian="normal" style:font-weight-complex="normal"/>
    </style:style>
    <style:style style:name="T9" style:family="text">
      <style:text-properties fo:font-weight="normal" officeooo:rsid="003285d6" style:font-weight-asian="normal" style:font-weight-complex="normal"/>
    </style:style>
    <style:style style:name="T10" style:family="text">
      <style:text-properties fo:font-weight="normal" officeooo:rsid="002eb76e" style:font-weight-asian="normal" style:font-weight-complex="normal"/>
    </style:style>
    <style:style style:name="T11" style:family="text">
      <style:text-properties fo:font-weight="normal" officeooo:rsid="00a01b4c" style:font-weight-asian="normal" style:font-weight-complex="normal"/>
    </style:style>
    <style:style style:name="T12" style:family="text">
      <style:text-properties style:text-underline-style="none" fo:font-weight="bold" officeooo:rsid="0074a8b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f8ce" style:font-weight-asian="bold" style:font-weight-complex="bold"/>
    </style:style>
    <style:style style:name="T15" style:family="text">
      <style:text-properties fo:font-weight="bold" officeooo:rsid="0066eb15" style:font-weight-asian="bold" style:font-weight-complex="bold"/>
    </style:style>
    <style:style style:name="T16" style:family="text">
      <style:text-properties fo:font-weight="bold" officeooo:rsid="00dbc4ab" style:font-weight-asian="bold" style:font-weight-complex="bold"/>
    </style:style>
    <style:style style:name="T17" style:family="text">
      <style:text-properties fo:font-variant="normal" fo:text-transform="none" fo:color="#000000" fo:letter-spacing="normal" fo:language="pt" fo:country="BR" fo:font-style="normal" officeooo:rsid="0074a8b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76a03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d6372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normal" officeooo:rsid="00d637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66eb15"/>
    </style:style>
    <style:style style:name="T25" style:family="text">
      <style:text-properties style:font-name="Nimbus Roman No9 L1" officeooo:rsid="005ec359"/>
    </style:style>
    <style:style style:name="T26" style:family="text">
      <style:text-properties style:use-window-font-color="true" officeooo:rsid="009d855d" fo:background-color="transparent" loext:char-shading-value="0"/>
    </style:style>
    <style:style style:name="T27" style:family="text">
      <style:text-properties style:use-window-font-color="true" officeooo:rsid="01ab7ebb" fo:background-color="transparent" loext:char-shading-value="0"/>
    </style:style>
    <style:style style:name="T28" style:family="text">
      <style:text-properties style:use-window-font-color="true" officeooo:rsid="01c59044" fo:background-color="transparent" loext:char-shading-value="0"/>
    </style:style>
    <style:style style:name="T29" style:family="text">
      <style:text-properties style:use-window-font-color="true" officeooo:rsid="00a1aa7e" fo:background-color="transparent" loext:char-shading-value="0"/>
    </style:style>
    <style:style style:name="T30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style:use-window-font-color="true" fo:language="pt" fo:country="BR" officeooo:rsid="0076a031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style:use-window-font-color="true" fo:language="pt" fo:country="BR" fo:font-weight="bold" officeooo:rsid="001be25b" style:font-name-asian="Times New Roman" style:language-asian="pt" style:country-asian="BR" style:font-weight-asian="bold" style:font-name-complex="Calibri" style:language-complex="pt" style:country-complex="BR"/>
    </style:style>
    <style:style style:name="T33" style:family="text">
      <style:text-properties style:use-window-font-color="true" fo:language="pt" fo:country="BR" fo:font-weight="bold" officeooo:rsid="0076a031" style:font-name-asian="Times New Roman" style:language-asian="pt" style:country-asian="BR" style:font-weight-asian="bold" style:font-name-complex="Calibri" style:language-complex="pt" style:country-complex="BR"/>
    </style:style>
    <style:style style:name="T34" style:family="text">
      <style:text-properties officeooo:rsid="0076a031"/>
    </style:style>
    <style:style style:name="T35" style:family="text">
      <style:text-properties officeooo:rsid="0020dfcc"/>
    </style:style>
    <style:style style:name="T36" style:family="text">
      <style:text-properties officeooo:rsid="0033542f"/>
    </style:style>
    <style:style style:name="T37" style:family="text">
      <style:text-properties officeooo:rsid="0031ca3b"/>
    </style:style>
    <style:style style:name="T38" style:family="text">
      <style:text-properties officeooo:rsid="003631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<text:span text:style-name="T12">MOÇÃO</text:span><text:span text:style-name="T13"> Nº </text:span><text:span text:style-name="T16">32</text:span><text:span text:style-name="T15">/</text:span><text:span text:style-name="T13">20</text:span><text:span text:style-name="T14">1</text:span><text:span text:style-name="T15">9</text:span></text:p>
      <text:p text:style-name="P21"><text:span text:style-name="T17">Manifesta Aplauso </text:span><text:span text:style-name="T19">aos</text:span><text:span text:style-name="T17"> alunos do 3º Ano</text:span><text:span text:style-name="T18"> “</text:span><text:span text:style-name="T17">B” da EMEF Machado de Assis </text:span><text:span text:style-name="T19">pelo</text:span><text:span text:style-name="T17"> projeto de criação do Aplicativo “Ilumina Já”. </text:span></text:p>
      <text:p text:style-name="P17"><text:span text:style-name="T30">Considerando </text:span><text:span text:style-name="T31">a premiação obtida pelo trabalho dos alunos do 3º Ano “B”, da EMEF Machado de Assis, orientados pela professora Adriana Weber: </text:span><text:span text:style-name="T32">QUEM DIRIA! </text:span><text:span text:style-name="T33">NOVO HAMBURGO SEM </text:span><text:span text:style-name="T32">DESPERDÍCIO</text:span><text:span text:style-name="T33"> DE ENERGIA!! <text:s/>APLICATIVO </text:span><text:span text:style-name="T32">“ILUMINA JÁ!”.</text:span></text:p>
      <text:p text:style-name="P23"><text:span text:style-name="T21">Dessa forma, requer-se, após os trâmites regimentais, que seja enviada cópia da presente Moção de Ap</text:span><text:span text:style-name="T20">lauso</text:span><text:span text:style-name="T21"> para </text:span><text:span text:style-name="T22">a direção da escola.</text:span><text:span text:style-name="T21"> </text:span></text:p>
      <text:p text:style-name="P24"><text:span text:style-name="T23"/></text:p>
      <text:p text:style-name="P24"><text:span text:style-name="T2">Novo Hamburgo, </text:span><text:span text:style-name="T3">5</text:span><text:span text:style-name="T2"> de novembro de 2019.</text:span></text:p>
      <text:p text:style-name="P14"/>
      <text:p text:style-name="P14"/>
      <text:p text:style-name="P15">CÂMARA MUNICIPAL DE NOVO HAMBURGO</text:p>
      <text:p text:style-name="P18"><text:span text:style-name="T35">Vereador Cristiano Coller <text:s text:c="5"/><text:tab/><text:tab/></text:span>Vereador <text:span text:style-name="T35">Enfermeiro Vilmar</text:span></text:p>
      <text:p text:style-name="P18">Vereador <text:span text:style-name="T36">Enio Brizola<text:tab/><text:tab/><text:tab/>Vereador <text:s/>Felipe Kuhn Braun</text:span></text:p>
      <text:p text:style-name="P18">Vereador<text:span text:style-name="T37"> Fernando Lourenço</text:span><text:tab/><text:tab/>Vereador <text:span text:style-name="T37">Gabriel Chassot</text:span><text:tab/></text:p>
      <text:p text:style-name="P18"><text:s/>Vereador <text:span text:style-name="T36">Gerson Peteffi</text:span><text:tab/><text:tab/> <text:s text:c="13"/>Vereador <text:span text:style-name="T38">Inspetor Luz</text:span></text:p>
      <text:p text:style-name="P18"><text:soft-page-break/></text:p>
      <text:p text:style-name="P19"><text:span text:style-name="T7">Vereador</text:span><text:span text:style-name="T10"> Nor Boeno <text:s text:c="33"/></text:span><text:span text:style-name="T7">Vereador</text:span><text:span text:style-name="T8">a Patricia Beck</text:span></text:p>
      <text:p text:style-name="P19"><text:span text:style-name="T8">Vereador Raul Cassel<text:tab/> <text:s text:c="32"/></text:span><text:span text:style-name="T11">Vereadora Semilda - Tita</text:span></text:p>
      <text:p text:style-name="P20"><text:span text:style-name="T9">Vereador Sergio Hanich<text:tab/> <text:s text:c="12"/><text:tab/>Vereador Vladi Lourenço</text:span><text:span text:style-name="T25"> </text:span></text:p>
      <text:p text:style-name="P16"/>
      <text:p text:style-name="P16"/>
      <text:p text:style-name="P16"/>
      <text:p text:style-name="P16"/>
      <text:p text:style-name="P16"/>
      <text:p text:style-name="P13"/>
      <text:p text:style-name="P7"><text:tab/></text:p>
      <text:p text:style-name="P11"><text:tab/></text:p>
      <text:p text:style-name="P11"><text:tab/></text:p>
      <text:p text:style-name="P11"><text:tab/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Legislativa adaptada conforme a sugestão original d<text:span text:style-name="T34">os Vereadores Mirins </text:span><text:span text:style-name="T27">Ayman Moraes Porto Lazzarotto </text:span><text:span text:style-name="T26">e </text:span><text:span text:style-name="T27">Maria Clara Schmitt </text:span><text:span text:style-name="T28">d</text:span><text:span text:style-name="T27">e Souza, </text:span><text:span text:style-name="T29">da</text:span><text:span text:style-name="T27"> </text:span><text:span text:style-name="T24">EMEF Machado de Assis.</text:span></text:p>
      <text:p text:style-name="P10"/>
      <text:p text:style-name="P10">/A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fo:font-weight="normal" officeooo:rsid="00cea789" officeooo:paragraph-rsid="00d26df5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d26df5"/>
    </style:style>
    <style:style style:name="MT3" style:family="text">
      <style:text-properties officeooo:rsid="00dbc4ab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Moção</text:span> nº <text:span text:style-name="MT3">32</text:span>/2019<text:tab/><text:tab/> <text:s text:c="8"/><text:tab/> página <text:s/>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6:57:58.789439053</dc:date>
    <meta:editing-cycles>126</meta:editing-cycles>
    <meta:editing-duration>PT16H36M21S</meta:editing-duration>
    <meta:print-date>2019-10-30T16:28:02.526117324</meta:print-date>
    <meta:document-statistic meta:table-count="0" meta:image-count="2" meta:object-count="0" meta:page-count="2" meta:paragraph-count="25" meta:word-count="234" meta:character-count="1606" meta:non-whitespace-character-count="1261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