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Nimbus Roman No9 L1" fo:font-size="12pt" officeooo:paragraph-rsid="00a1aa7e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Nimbus Roman No9 L1" fo:font-size="12pt" officeooo:rsid="0027b972" officeooo:paragraph-rsid="006c0796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1aa7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officeooo:rsid="0027b972" officeooo:paragraph-rsid="0074a8b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7ab74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6c079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a1aa7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6c0796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d333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c0796" officeooo:paragraph-rsid="006c07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1aa7e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writing-mode="lr-tb"/>
      <style:text-properties style:font-name="Nimbus Roman No9 L" fo:font-size="12pt" fo:font-weight="normal" officeooo:rsid="00a1aa7e" officeooo:paragraph-rsid="00d0018f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1aa7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1aa7e" style:font-size-asian="12pt" style:font-size-complex="12pt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1aa7e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" fo:font-size="12pt" fo:font-weight="normal" officeooo:rsid="00a1aa7e" officeooo:paragraph-rsid="00d0018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fo:font-size="12pt" officeooo:rsid="006c0796" officeooo:paragraph-rsid="006c079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fo:font-size="12pt" officeooo:rsid="001467b1" officeooo:paragraph-rsid="00d0018f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1" fo:font-size="12pt" fo:font-weight="normal" officeooo:paragraph-rsid="006c0796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1" fo:font-size="12pt" officeooo:paragraph-rsid="006c0796" style:font-size-asian="12pt" style:font-size-complex="12pt"/>
    </style:style>
    <style:style style:name="P26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43fbe" style:font-size-asian="9pt" style:font-size-complex="9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style:text-underline-style="none" fo:font-weight="bold" officeooo:rsid="0069b316" officeooo:paragraph-rsid="001fdddd" style:font-size-asian="12pt" style:font-weight-asian="bold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style:text-underline-style="none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3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c7ad4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d43fb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78f3" style:font-weight-asian="normal" style:font-weight-complex="normal"/>
    </style:style>
    <style:style style:name="T8" style:family="text">
      <style:text-properties fo:font-weight="normal" officeooo:rsid="0010cce9" style:font-weight-asian="normal" style:font-weight-complex="normal"/>
    </style:style>
    <style:style style:name="T9" style:family="text">
      <style:text-properties fo:font-weight="normal" officeooo:rsid="001b4862" style:font-weight-asian="normal" style:font-weight-complex="normal"/>
    </style:style>
    <style:style style:name="T10" style:family="text">
      <style:text-properties fo:font-weight="normal" officeooo:rsid="00257422" style:font-weight-asian="normal" style:font-weight-complex="normal"/>
    </style:style>
    <style:style style:name="T11" style:family="text">
      <style:text-properties fo:font-weight="normal" officeooo:rsid="003285d6" style:font-weight-asian="normal" style:font-weight-complex="normal"/>
    </style:style>
    <style:style style:name="T12" style:family="text">
      <style:text-properties fo:font-weight="normal" officeooo:rsid="002eb76e" style:font-weight-asian="normal" style:font-weight-complex="normal"/>
    </style:style>
    <style:style style:name="T13" style:family="text">
      <style:text-properties fo:font-weight="normal" officeooo:rsid="00a01b4c" style:font-weight-asian="normal" style:font-weight-complex="normal"/>
    </style:style>
    <style:style style:name="T14" style:family="text">
      <style:text-properties style:text-underline-style="none" fo:font-weight="bold" officeooo:rsid="0069b316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cf8ce" style:font-weight-asian="bold" style:font-weight-complex="bold"/>
    </style:style>
    <style:style style:name="T17" style:family="text">
      <style:text-properties fo:font-weight="bold" officeooo:rsid="0066eb15" style:font-weight-asian="bold" style:font-weight-complex="bold"/>
    </style:style>
    <style:style style:name="T18" style:family="text">
      <style:text-properties fo:font-weight="bold" officeooo:rsid="00b279d9" style:font-weight-asian="bold" style:font-weight-complex="bold"/>
    </style:style>
    <style:style style:name="T19" style:family="text">
      <style:text-properties fo:font-weight="bold" officeooo:rsid="00d43fbe" style:font-weight-asian="bold" style:font-weight-complex="bold"/>
    </style:style>
    <style:style style:name="T20" style:family="text">
      <style:text-properties fo:font-weight="bold" officeooo:rsid="00d4de00" style:font-weight-asian="bold" style:font-weight-complex="bold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53c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11c0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0d545c"/>
    </style:style>
    <style:style style:name="T24" style:family="text">
      <style:text-properties officeooo:rsid="0066eb15"/>
    </style:style>
    <style:style style:name="T25" style:family="text">
      <style:text-properties officeooo:rsid="00161bac" style:font-name-asian="Arial" style:font-name-complex="Arial1"/>
    </style:style>
    <style:style style:name="T26" style:family="text">
      <style:text-properties officeooo:rsid="006c0796" style:font-name-asian="Arial" style:font-name-complex="Arial1"/>
    </style:style>
    <style:style style:name="T27" style:family="text">
      <style:text-properties style:font-name="Nimbus Roman No9 L1" officeooo:rsid="005ec359"/>
    </style:style>
    <style:style style:name="T28" style:family="text">
      <style:text-properties officeooo:rsid="001467b1"/>
    </style:style>
    <style:style style:name="T29" style:family="text">
      <style:text-properties officeooo:rsid="0010cce9"/>
    </style:style>
    <style:style style:name="T30" style:family="text">
      <style:text-properties style:use-window-font-color="true" officeooo:rsid="009d855d" fo:background-color="transparent" loext:char-shading-value="0"/>
    </style:style>
    <style:style style:name="T31" style:family="text">
      <style:text-properties style:use-window-font-color="true" officeooo:rsid="01ab7ebb" fo:background-color="transparent" loext:char-shading-value="0"/>
    </style:style>
    <style:style style:name="T32" style:family="text">
      <style:text-properties style:use-window-font-color="true" officeooo:rsid="01c59044" fo:background-color="transparent" loext:char-shading-value="0"/>
    </style:style>
    <style:style style:name="T33" style:family="text">
      <style:text-properties style:use-window-font-color="true" officeooo:rsid="00a1aa7e" fo:background-color="transparent" loext:char-shading-value="0"/>
    </style:style>
    <style:style style:name="T34" style:family="text">
      <style:text-properties officeooo:rsid="0076a031"/>
    </style:style>
    <style:style style:name="T35" style:family="text">
      <style:text-properties officeooo:rsid="0020dfcc"/>
    </style:style>
    <style:style style:name="T36" style:family="text">
      <style:text-properties officeooo:rsid="0033542f"/>
    </style:style>
    <style:style style:name="T37" style:family="text">
      <style:text-properties officeooo:rsid="0031ca3b"/>
    </style:style>
    <style:style style:name="T38" style:family="text">
      <style:text-properties officeooo:rsid="003631ff"/>
    </style:style>
    <style:style style:name="T39" style:family="text">
      <style:text-properties officeooo:rsid="00a89361"/>
    </style:style>
    <style:style style:name="T40" style:family="text">
      <style:text-properties officeooo:rsid="0034dc7a"/>
    </style:style>
    <style:style style:name="T41" style:family="text">
      <style:text-properties officeooo:rsid="00d43fb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0"><text:span text:style-name="T14">INDICAÇÃO</text:span><text:span text:style-name="T15"> Nº </text:span><text:span text:style-name="T19">4.</text:span><text:span text:style-name="T20">6</text:span><text:span text:style-name="T19">27</text:span><text:span text:style-name="T17">/</text:span><text:span text:style-name="T15">20</text:span><text:span text:style-name="T16">1</text:span><text:span text:style-name="T17">9</text:span></text:p>
      <text:p text:style-name="P15">Revitalização da praça situada atrás da Unida<text:span text:style-name="T39">de</text:span> de Saúde da Família Mundo Novo, na Rua João Nunes da Silva.</text:p>
      <text:p text:style-name="P24"><text:span text:style-name="T23">Solicita-se que</text:span>, após os trâmites regimentais,<text:span text:style-name="T23"> seja enviada </text:span>cópia da presente proposição ao <text:span text:style-name="T23">Poder Executivo</text:span>, para que <text:span text:style-name="T23">realize as seguintes providências:</text:span></text:p>
      <text:p text:style-name="P25"><text:span text:style-name="T21">Estudo de viabilidade para</text:span><text:span text:style-name="T22"> </text:span><text:span text:style-name="Fonte_20_parág._20_padrão"><text:span text:style-name="T25">a </text:span></text:span><text:span text:style-name="Fonte_20_parág._20_padrão"><text:span text:style-name="T26">r</text:span></text:span><text:span text:style-name="T8">evitalização d</text:span><text:span text:style-name="T7">a </text:span><text:span text:style-name="T8">Pr</text:span><text:span text:style-name="T29">aça situada atrás da Unidade de Saúde da Família Mundo Novo, localizada na Rua João Nunes da Silva, no Bairro Canudos.</text:span></text:p>
      <text:p text:style-name="P22">Considerando a necessidade de revitalização do espaço com brinquedos novos, bancos e/ou criação de uma academia ao ar livre, além de incentivar a adoção deste espaço pela comunidade escolar da EMEF Machado de Assis;</text:p>
      <text:p text:style-name="P22">Considerando a sugestão de parceria c<text:span text:style-name="T28">om o Parque Municipal Henrique Luiz Roessler para o cuidado com o meio ambiente na <text:s/>questão de lixeiras e paisagismo (mudas de flores, árvores, etc.);</text:span></text:p>
      <text:p text:style-name="P23">E considerando ainda a proximidade com o Residencial Mundo Novo, que é um dos maiores condomínios da América Latina, sugere-se ainda a manutenção de policiamento constante para permitir maior segurança a toda a comunidade que utilizará o espaço revitalizado.</text:p>
      <text:p text:style-name="P21">Novo Hamburgo, <text:span text:style-name="T41">5</text:span> de novembro de 2019.</text:p>
      <text:p text:style-name="P17"/>
      <text:p text:style-name="P14"><text:span text:style-name="T40">C</text:span>ÂMARA MUNICIPAL DE NOVO HAMBURGO</text:p>
      <text:p text:style-name="P18"><text:span text:style-name="T35">Vereador Cristiano Coller <text:s text:c="5"/><text:tab/><text:tab/></text:span>Vereador <text:span text:style-name="T35">Enfermeiro Vilmar</text:span></text:p>
      <text:p text:style-name="P18">Vereador <text:span text:style-name="T36">Enio Brizola<text:tab/><text:tab/><text:tab/>Vereador <text:s/>Felipe Kuhn Braun </text:span></text:p>
      <text:p text:style-name="P18"><text:soft-page-break/></text:p>
      <text:p text:style-name="P18">Vereador<text:span text:style-name="T37"> Fernando Lourenço</text:span><text:tab/><text:tab/>Vereador <text:span text:style-name="T37">Gabriel Chassot</text:span><text:tab/></text:p>
      <text:p text:style-name="P18"><text:s/>Vereador <text:span text:style-name="T36">Gerson Peteffi</text:span><text:tab/><text:tab/> <text:s text:c="12"/>Vereador <text:span text:style-name="T38">Inspetor Luz</text:span></text:p>
      <text:p text:style-name="P19"><text:span text:style-name="T9"><text:s text:c="3"/>Vereador</text:span><text:span text:style-name="T12"> Nor Boeno <text:s text:c="32"/></text:span><text:span text:style-name="T9">Vereador</text:span><text:span text:style-name="T10">a Patricia Beck</text:span></text:p>
      <text:p text:style-name="P19"><text:span text:style-name="T10"><text:s/>Vereador Raul Cassel<text:tab/> <text:s text:c="22"/></text:span><text:span text:style-name="T13">Vereadora Semilda - Tita</text:span></text:p>
      <text:p text:style-name="P20"><text:span text:style-name="T11">Vereador Sergio Hanich<text:tab/> <text:s text:c="12"/><text:tab/>Vereador Vladi Lourenço</text:span><text:span text:style-name="T27"> </text:span></text:p>
      <text:p text:style-name="P16"/>
      <text:p text:style-name="P16"/>
      <text:p text:style-name="P16"/>
      <text:p text:style-name="P16"/>
      <text:p text:style-name="P6"><text:tab/></text:p>
      <text:p text:style-name="P12"><text:tab/></text:p>
      <text:p text:style-name="P12"><text:tab/></text:p>
      <text:p text:style-name="P12"><text:tab/></text:p>
      <text:p text:style-name="P11"><text:tab/><text:tab/></text:p>
      <text:p text:style-name="P11"><text:tab/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Legislativa adaptada conforme a sugestão original d<text:span text:style-name="T34">os Vereadores Mirins </text:span><text:span text:style-name="T31">Ayman Moraes Porto Lazzarotto </text:span><text:span text:style-name="T30">e </text:span><text:span text:style-name="T31">Maria Clara Schmitt </text:span><text:span text:style-name="T32">d</text:span><text:span text:style-name="T31">e Souza, </text:span><text:span text:style-name="T33">da</text:span><text:span text:style-name="T31"> </text:span><text:span text:style-name="T24">EMEF Machado de Assis.</text:span></text:p>
      <text:p text:style-name="P7">/<text:span text:style-name="T24">AAF</text:span></text:p>
      <text:p text:style-name="P9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43fbe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MT3" style:family="text">
      <style:text-properties style:text-underline-style="solid" style:text-underline-width="auto" style:text-underline-color="font-color" fo:font-weight="bold" officeooo:rsid="00d43fbe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ndicação nº 4.62</text:span><text:span text:style-name="MT3">7</text:span><text:span text:style-name="MT2">/2019<text:tab/><text:tab/> <text:s text:c="40"/>Página nº </text:span><text:span text:style-name="MT2"><text:page-number text:select-page="current">2</text:page-number></text:span></text:p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16:07.361908859</dc:date>
    <meta:editing-cycles>122</meta:editing-cycles>
    <meta:editing-duration>PT17H54M29S</meta:editing-duration>
    <meta:print-date>2019-11-05T17:09:27.253259894</meta:print-date>
    <dc:creator>Raquel Silva</dc:creator>
    <meta:printed-by>Raquel Silva</meta:printed-by>
    <meta:document-statistic meta:table-count="0" meta:image-count="2" meta:object-count="0" meta:page-count="2" meta:paragraph-count="30" meta:word-count="331" meta:character-count="2260" meta:non-whitespace-character-count="1798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