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201000001E80000013D58FF724EF55FFF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b2f63d" officeooo:paragraph-rsid="00b2f63d" style:font-size-asian="9pt" style:font-size-complex="9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1" fo:font-size="12pt" officeooo:paragraph-rsid="008ef509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Nimbus Roman No9 L1" fo:font-size="12pt" officeooo:paragraph-rsid="00a01b4c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a01b4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officeooo:paragraph-rsid="00a01b4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8ef509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rsid="000e9ec9" officeooo:paragraph-rsid="008ef509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Nimbus Roman No9 L1" fo:font-size="16pt" officeooo:rsid="001b74af" officeooo:paragraph-rsid="00a01b4c" fo:background-color="transparent" style:font-size-asian="16pt" style:font-size-complex="16pt"/>
    </style:style>
    <style:style style:name="P14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a01b4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ef509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8ef509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8ef509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lr-tb"/>
      <style:text-properties style:font-name="Nimbus Roman No9 L1" fo:font-size="12pt" style:text-underline-style="none" fo:font-weight="normal" officeooo:rsid="00797b50" officeooo:paragraph-rsid="008ef50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lr-tb"/>
      <style:text-properties style:font-name="Nimbus Roman No9 L" officeooo:paragraph-rsid="00b194d2"/>
    </style:style>
    <style:style style:name="P20" style:family="paragraph" style:parent-style-name="Standard">
      <style:paragraph-properties fo:text-align="end" style:justify-single-word="false" style:writing-mode="lr-tb"/>
      <style:text-properties style:font-name="Nimbus Roman No9 L1" fo:font-size="12pt" officeooo:rsid="0167e1b2" officeooo:paragraph-rsid="00a01b4c" fo:background-color="transparent" style:font-size-asian="12pt" style:font-size-complex="12pt"/>
    </style:style>
    <style:style style:name="P21" style:family="paragraph" style:parent-style-name="Standard">
      <style:paragraph-properties fo:text-align="end" style:justify-single-word="false" style:writing-mode="lr-tb"/>
      <style:text-properties style:font-name="Nimbus Roman No9 L1" fo:font-size="12pt" officeooo:rsid="005ec359" officeooo:paragraph-rsid="00a01b4c" style:font-size-asian="12pt" style:font-size-complex="12pt"/>
    </style:style>
    <style:style style:name="P22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01b4c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a01b4c" style:font-size-asian="12pt" style:font-size-complex="12pt"/>
    </style:style>
    <style:style style:name="P24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Nimbus Roman No9 L1" fo:font-size="12pt" officeooo:rsid="0027b972" officeooo:paragraph-rsid="008ef509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1fdddd" style:font-size-asian="12pt" style:font-size-complex="12pt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7ee906" style:font-weight-asian="bold" style:font-weight-complex="bold"/>
    </style:style>
    <style:style style:name="T4" style:family="text">
      <style:text-properties style:font-name="Nimbus Roman No9 L" fo:font-weight="bold" officeooo:rsid="00ae793e" style:font-weight-asian="bold" style:font-weight-complex="bold"/>
    </style:style>
    <style:style style:name="T5" style:family="text">
      <style:text-properties style:font-name="Nimbus Roman No9 L" fo:font-weight="bold" officeooo:rsid="00ba2de8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b4862" style:font-weight-asian="normal" style:font-weight-complex="normal"/>
    </style:style>
    <style:style style:name="T8" style:family="text">
      <style:text-properties fo:font-weight="normal" officeooo:rsid="00257422" style:font-weight-asian="normal" style:font-weight-complex="normal"/>
    </style:style>
    <style:style style:name="T9" style:family="text">
      <style:text-properties fo:font-weight="normal" officeooo:rsid="003285d6" style:font-weight-asian="normal" style:font-weight-complex="normal"/>
    </style:style>
    <style:style style:name="T10" style:family="text">
      <style:text-properties fo:font-weight="normal" officeooo:rsid="002eb76e" style:font-weight-asian="normal" style:font-weight-complex="normal"/>
    </style:style>
    <style:style style:name="T11" style:family="text">
      <style:text-properties fo:font-weight="normal" officeooo:rsid="00a01b4c" style:font-weight-asian="normal" style:font-weight-complex="normal"/>
    </style:style>
    <style:style style:name="T12" style:family="text">
      <style:text-properties style:text-underline-style="none" fo:font-weight="normal" officeooo:rsid="0066eb15" style:font-name-asian="Times New Roman" style:font-weight-asian="normal" style:font-name-complex="Arial" style:language-complex="ar" style:country-complex="SA" style:font-weight-complex="normal"/>
    </style:style>
    <style:style style:name="T13" style:family="text">
      <style:text-properties style:text-underline-style="none" fo:font-weight="normal" officeooo:rsid="000d545c" style:font-name-asian="Times New Roman" style:font-weight-asian="normal" style:font-name-complex="Arial" style:language-complex="ar" style:country-complex="SA" style:font-weight-complex="normal"/>
    </style:style>
    <style:style style:name="T14" style:family="text">
      <style:text-properties officeooo:rsid="0066eb15"/>
    </style:style>
    <style:style style:name="T15" style:family="text">
      <style:text-properties style:font-name="Nimbus Roman No9 L1" officeooo:rsid="005ec359"/>
    </style:style>
    <style:style style:name="T16" style:family="text">
      <style:text-properties fo:font-size="12pt" officeooo:rsid="001c091f" style:font-size-asian="12pt" style:font-size-complex="12pt"/>
    </style:style>
    <style:style style:name="T17" style:family="text">
      <style:text-properties fo:font-size="12pt" officeooo:rsid="0066eb15" style:font-size-asian="12pt" style:font-size-complex="12pt"/>
    </style:style>
    <style:style style:name="T18" style:family="text">
      <style:text-properties fo:font-size="12pt" officeooo:rsid="008d227a" style:font-size-asian="12pt" style:font-size-complex="12pt"/>
    </style:style>
    <style:style style:name="T19" style:family="text">
      <style:text-properties fo:font-size="12pt" officeooo:rsid="00a01b4c" style:font-size-asian="12pt" style:font-size-complex="12pt"/>
    </style:style>
    <style:style style:name="T20" style:family="text">
      <style:text-properties fo:font-size="12pt" officeooo:rsid="00ba2de8" style:font-size-asian="12pt" style:font-size-complex="12pt"/>
    </style:style>
    <style:style style:name="T21" style:family="text">
      <style:text-properties style:use-window-font-color="true" style:font-name="Nimbus Roman No9 L1" fo:font-size="12pt" fo:language="pt" fo:country="BR" fo:font-weight="normal" officeooo:rsid="007ee9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133ed8" style:font-name-asian="Arial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7ee906" style:font-name-asian="Arial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b194d2" style:font-name-asian="Arial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style:use-window-font-color="true" officeooo:rsid="01d19120" fo:background-color="transparent" loext:char-shading-value="0"/>
    </style:style>
    <style:style style:name="T26" style:family="text">
      <style:text-properties style:use-window-font-color="true" officeooo:rsid="01ca7db4" fo:background-color="transparent" loext:char-shading-value="0"/>
    </style:style>
    <style:style style:name="T27" style:family="text">
      <style:text-properties style:use-window-font-color="true" officeooo:rsid="009c28ce" fo:background-color="transparent" loext:char-shading-value="0"/>
    </style:style>
    <style:style style:name="T28" style:family="text">
      <style:text-properties style:use-window-font-color="true" officeooo:rsid="001b74af" fo:background-color="transparent" loext:char-shading-value="0"/>
    </style:style>
    <style:style style:name="T29" style:family="text">
      <style:text-properties style:use-window-font-color="true" officeooo:rsid="00a01b4c" fo:background-color="transparent" loext:char-shading-value="0"/>
    </style:style>
    <style:style style:name="T30" style:family="text">
      <style:text-properties officeooo:rsid="0076a031"/>
    </style:style>
    <style:style style:name="T31" style:family="text">
      <style:text-properties style:font-name-asian="Times New Roman" style:font-name-complex="Arial" style:language-complex="ar" style:country-complex="SA"/>
    </style:style>
    <style:style style:name="T32" style:family="text">
      <style:text-properties officeooo:rsid="0034dc7a"/>
    </style:style>
    <style:style style:name="T33" style:family="text">
      <style:text-properties officeooo:rsid="0020dfcc"/>
    </style:style>
    <style:style style:name="T34" style:family="text">
      <style:text-properties officeooo:rsid="0033542f"/>
    </style:style>
    <style:style style:name="T35" style:family="text">
      <style:text-properties officeooo:rsid="0031ca3b"/>
    </style:style>
    <style:style style:name="T36" style:family="text">
      <style:text-properties officeooo:rsid="003631ff"/>
    </style:style>
    <style:style style:name="T37" style:family="text">
      <style:text-properties officeooo:rsid="00ba2de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1"><text:span text:style-name="T3">REQUERIMENTO</text:span><text:span text:style-name="T2"> Nº </text:span><text:span text:style-name="T4">1.</text:span><text:span text:style-name="T5">295</text:span><text:span text:style-name="T2">/2019</text:span></text:p>
      <text:p text:style-name="P15"><text:span text:style-name="T21">Informações </text:span><text:span text:style-name="Fonte_20_parág._20_padrão"><text:span text:style-name="T23">a respeito de projetos de comunicação digital, em especial para jovens de 13 a 19 anos.</text:span></text:span></text:p>
      <text:p text:style-name="P19"><text:span text:style-name="Fonte_20_parág._20_padrão"><text:span text:style-name="T24">Solicita-se que, após os trâmites regimentais, seja enviada cópia da presente proposição ao Poder Executivo, para que forneça informações</text:span></text:span><text:span text:style-name="Fonte_20_parág._20_padrão"><text:span text:style-name="T22"> </text:span></text:span><text:span text:style-name="Fonte_20_parág._20_padrão"><text:span text:style-name="T23">a respeito da</text:span></text:span><text:span text:style-name="Fonte_20_parág._20_padrão"><text:span text:style-name="T22">s </text:span></text:span><text:span text:style-name="Fonte_20_parág._20_padrão"><text:span text:style-name="T23">providências </text:span></text:span><text:span text:style-name="Fonte_20_parág._20_padrão"><text:span text:style-name="T22">já adotadas pela municipalidade em relação ao desenvolvimento de estratégias de comunicação digital envolvendo jovens entre 13 e 19 anos, além </text:span></text:span><text:span text:style-name="Fonte_20_parág._20_padrão"><text:span text:style-name="T23">de informar sobre eventual </text:span></text:span><text:span text:style-name="Fonte_20_parág._20_padrão"><text:span text:style-name="T22">viabilidade de </text:span></text:span><text:span text:style-name="Fonte_20_parág._20_padrão"><text:span text:style-name="T23">criação de projetos </text:span></text:span><text:span text:style-name="Fonte_20_parág._20_padrão"><text:span text:style-name="T22">de produção audiovisual, </text:span></text:span><text:span text:style-name="Fonte_20_parág._20_padrão"><text:span text:style-name="T23">ou eventual </text:span></text:span><text:span text:style-name="Fonte_20_parág._20_padrão"><text:span text:style-name="T22">montagem de um estúdio municipal, </text:span></text:span><text:span text:style-name="Fonte_20_parág._20_padrão"><text:span text:style-name="T23">bem como o</text:span></text:span><text:span text:style-name="Fonte_20_parág._20_padrão"><text:span text:style-name="T22"> desenvolvimento de canais de divulgação e aquisição de feedback (YouTube) para concentrar os trabalhos e projetos desses jovens, </text:span></text:span><text:span text:style-name="Fonte_20_parág._20_padrão"><text:span text:style-name="T23">como forma de </text:span></text:span><text:span text:style-name="Fonte_20_parág._20_padrão"><text:span text:style-name="T22">estimular uma cultura de compartilhamento de informações, que tenha como protagonista </text:span></text:span><text:span text:style-name="Fonte_20_parág._20_padrão"><text:span text:style-name="T23">em especial os jovens desta faixa etária.</text:span></text:span></text:p>
      <text:p text:style-name="P18"><text:span text:style-name="Fonte_20_parág._20_padrão"><text:span text:style-name="T31"/></text:span></text:p>
      <text:p text:style-name="P17"><text:span text:style-name="T16">Novo Hamburgo, </text:span><text:span text:style-name="T20">5</text:span><text:span text:style-name="T19"> de</text:span><text:span text:style-name="T16"> </text:span><text:span text:style-name="T19">novembro</text:span><text:span text:style-name="T18"> </text:span><text:span text:style-name="T16">de 201</text:span><text:span text:style-name="T17">9</text:span><text:span text:style-name="T16">.</text:span></text:p>
      <text:p text:style-name="P16"/>
      <text:p text:style-name="P16"/>
      <text:p text:style-name="P14"><text:span text:style-name="T32">C</text:span>ÂMARA MUNICIPAL DE NOVO HAMBURGO</text:p>
      <text:p text:style-name="P22"><text:span text:style-name="T33">Vereador Cristiano Coller <text:s text:c="5"/><text:tab/><text:tab/></text:span>Vereador <text:span text:style-name="T33">Enfermeiro Vilmar</text:span></text:p>
      <text:p text:style-name="P22">Vereador <text:span text:style-name="T34">Enio Brizola<text:tab/><text:tab/><text:tab/>Vereador <text:s/>Felipe Kuhn Braun</text:span></text:p>
      <text:p text:style-name="P22">Vereador<text:span text:style-name="T35"> Fernando Lourenço</text:span><text:tab/><text:tab/>Vereador <text:span text:style-name="T35">Gabriel Chassot</text:span><text:tab/></text:p>
      <text:p text:style-name="P22">Vereador <text:span text:style-name="T34">Gerson Peteffi</text:span><text:tab/><text:tab/><text:tab/> Vereador <text:span text:style-name="T36">Inspetor Luz</text:span></text:p>
      <text:p text:style-name="P22"><text:soft-page-break/></text:p>
      <text:p text:style-name="P23"><text:span text:style-name="T7">Vereador</text:span><text:span text:style-name="T10"> Nor Boeno <text:s text:c="33"/></text:span><text:span text:style-name="T7">Vereador</text:span><text:span text:style-name="T8">a Patricia Beck</text:span></text:p>
      <text:p text:style-name="P23"><text:span text:style-name="T8">Vereador Raul Cassel<text:tab/> <text:s text:c="32"/></text:span><text:span text:style-name="T11">Vereadora Semilda - Tita</text:span></text:p>
      <text:p text:style-name="P23"><text:span text:style-name="T9">Vereador Sergio Hanich<text:tab/> <text:s text:c="12"/><text:tab/>Vereador Vladi Lourenço</text:span><text:span text:style-name="T15"> </text:span></text:p>
      <text:p text:style-name="P20"/>
      <text:p text:style-name="P20"/>
      <text:p text:style-name="P20"/>
      <text:p text:style-name="P21"><text:s/></text:p>
      <text:p text:style-name="P8"/>
      <text:p text:style-name="P10"><text:s text:c="111"/></text:p>
      <text:p text:style-name="P13"/>
      <text:p text:style-name="P7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<text:tab/></text:p>
      <text:p text:style-name="P9">Obs.: Redação Legislativa adaptada conforme a sugestão original d<text:span text:style-name="T30">os</text:span> <text:span text:style-name="T30">Vereadores Mirins </text:span><text:span text:style-name="T26">Ana C</text:span><text:span text:style-name="T25">láudia </text:span><text:span text:style-name="T26"><text:s/>Krause Oliveira </text:span><text:span text:style-name="T27">e </text:span><text:span text:style-name="T26">Marcelo Pavan</text:span><text:span text:style-name="T28">i, </text:span><text:span text:style-name="T29">da </text:span><text:span text:style-name="T14">EMEF Bento Gonçalves</text:span>.</text:p>
      <text:p text:style-name="P9"/>
      <text:p text:style-name="P24"><text:span text:style-name="Fonte_20_parág._20_padrão"><text:span text:style-name="T13">/</text:span></text:span><text:span text:style-name="Fonte_20_parág._20_padrão"><text:span text:style-name="T12">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b2f63d" officeooo:paragraph-rsid="00b2f63d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officeooo:rsid="00ba2de8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4.387cm" svg:height="2.462cm" draw:z-index="1"><draw:image xlink:href="Pictures/10000201000001E80000013D58FF724EF55FFF03.png" xlink:type="simple" xlink:show="embed" xlink:actuate="onLoad"/></draw:frame></text:p>
        <text:p text:style-name="MP1"/>
        <text:p text:style-name="MP1"/>
        <text:p text:style-name="MP2"/>
        <text:p text:style-name="MP2"><draw:frame draw:style-name="Mfr2" draw:name="figura1" text:anchor-type="as-char" svg:y="-1.335cm" svg:width="0.995cm" svg:height="1.533cm" draw:z-index="3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Requerimento nº <text:span text:style-name="MT2">1.295</text:span>/2019 <text:tab/><text:tab/><text:tab/>página <text:s/>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9-11-05T17:07:33.481654976</dc:date>
    <meta:editing-cycles>103</meta:editing-cycles>
    <meta:editing-duration>PT16H27M50S</meta:editing-duration>
    <meta:print-date>2019-10-30T16:28:02.526117324</meta:print-date>
    <meta:document-statistic meta:table-count="0" meta:image-count="2" meta:object-count="0" meta:page-count="2" meta:paragraph-count="24" meta:word-count="277" meta:character-count="2048" meta:non-whitespace-character-count="1572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