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Nimbus Roman No9 L1" fo:font-size="12pt" officeooo:paragraph-rsid="00797167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1aa7e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79716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797167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797167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officeooo:rsid="0066eb15" officeooo:paragraph-rsid="009d855d" style:font-size-asian="12pt" style:font-size-complex="12pt"/>
    </style:style>
    <style:style style:name="P12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1aa7e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d1ae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9716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79716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1aa7e" style:font-size-asian="12pt" style:font-size-complex="12pt"/>
    </style:style>
    <style:style style:name="P1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1aa7e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1aa7e" style:font-size-asian="12pt" style:font-size-complex="12pt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" fo:font-size="12pt" officeooo:rsid="001c091f" officeooo:paragraph-rsid="00a1aa7e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" fo:font-size="12pt" fo:font-weight="normal" officeooo:rsid="00a1aa7e" officeooo:paragraph-rsid="00c6a3c2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1" fo:font-size="12pt" style:text-underline-style="none" fo:font-weight="normal" officeooo:rsid="00797b50" officeooo:paragraph-rsid="00797167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fo:background-color="transparent" style:writing-mode="lr-tb"/>
      <style:text-properties style:font-name="Nimbus Roman No9 L1" officeooo:paragraph-rsid="00c6a3c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text-indent="2.499cm" style:auto-text-indent="false" style:page-number="auto" fo:background-color="transparent" style:writing-mode="lr-tb"/>
      <style:text-properties style:font-name="Nimbus Roman No9 L" officeooo:paragraph-rsid="00797167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style:text-underline-style="none" fo:font-weight="bold" officeooo:rsid="001a5832" officeooo:paragraph-rsid="001fdddd" style:font-size-asian="12pt" style:font-weight-asian="bold" style:font-size-complex="12pt"/>
    </style:style>
    <style:style style:name="P25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d368f8" style:font-size-asian="9pt" style:font-size-complex="9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797167" style:font-weight-asian="bold" style:font-weight-complex="bold"/>
    </style:style>
    <style:style style:name="T4" style:family="text">
      <style:text-properties style:font-name="Nimbus Roman No9 L" fo:font-weight="bold" officeooo:rsid="00b338d2" style:font-weight-asian="bold" style:font-weight-complex="bold"/>
    </style:style>
    <style:style style:name="T5" style:family="text">
      <style:text-properties style:font-name="Nimbus Roman No9 L" fo:font-weight="bold" officeooo:rsid="00d27a0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d43fb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d368f8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b4862" style:font-weight-asian="normal" style:font-weight-complex="normal"/>
    </style:style>
    <style:style style:name="T11" style:family="text">
      <style:text-properties fo:font-weight="normal" officeooo:rsid="00257422" style:font-weight-asian="normal" style:font-weight-complex="normal"/>
    </style:style>
    <style:style style:name="T12" style:family="text">
      <style:text-properties fo:font-weight="normal" officeooo:rsid="003285d6" style:font-weight-asian="normal" style:font-weight-complex="normal"/>
    </style:style>
    <style:style style:name="T13" style:family="text">
      <style:text-properties fo:font-weight="normal" officeooo:rsid="002eb76e" style:font-weight-asian="normal" style:font-weight-complex="normal"/>
    </style:style>
    <style:style style:name="T14" style:family="text">
      <style:text-properties fo:font-weight="normal" officeooo:rsid="00a01b4c" style:font-weight-asian="normal" style:font-weight-complex="normal"/>
    </style:style>
    <style:style style:name="T15" style:family="text">
      <style:text-properties style:font-name="Nimbus Roman No9 L1" fo:font-size="12pt" style:text-underline-style="none" fo:font-weight="normal" officeooo:rsid="00797b5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style:text-underline-style="none" fo:font-weight="normal" officeooo:rsid="0079716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style:text-underline-style="none" fo:font-weight="normal" officeooo:rsid="00c6a3c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weight="normal" officeooo:rsid="000d545c" style:font-name-asian="Times New Roman" style:font-weight-asian="normal" style:font-name-complex="Arial" style:language-complex="ar" style:country-complex="SA" style:font-weight-complex="normal"/>
    </style:style>
    <style:style style:name="T19" style:family="text">
      <style:text-properties style:font-name="Nimbus Roman No9 L1" fo:font-weight="normal" officeooo:rsid="0066eb15" style:font-name-asian="Times New Roman" style:font-weight-asian="normal" style:font-name-complex="Arial" style:language-complex="ar" style:country-complex="SA" style:font-weight-complex="normal"/>
    </style:style>
    <style:style style:name="T20" style:family="text">
      <style:text-properties style:font-name="Nimbus Roman No9 L1" officeooo:rsid="005ec359"/>
    </style:style>
    <style:style style:name="T21" style:family="text">
      <style:text-properties fo:font-size="12pt" style:text-underline-style="none" fo:font-weight="normal" officeooo:rsid="00797167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size="12pt" style:text-underline-style="none" fo:font-weight="normal" officeooo:rsid="00797b5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font-size="12pt" fo:font-style="italic" style:text-underline-style="none" fo:font-weight="normal" officeooo:rsid="00797b5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4" style:family="text">
      <style:text-properties officeooo:rsid="0076a031"/>
    </style:style>
    <style:style style:name="T25" style:family="text">
      <style:text-properties officeooo:rsid="00797167"/>
    </style:style>
    <style:style style:name="T26" style:family="text">
      <style:text-properties officeooo:rsid="000f8497"/>
    </style:style>
    <style:style style:name="T27" style:family="text">
      <style:text-properties officeooo:rsid="0020dfcc"/>
    </style:style>
    <style:style style:name="T28" style:family="text">
      <style:text-properties officeooo:rsid="0033542f"/>
    </style:style>
    <style:style style:name="T29" style:family="text">
      <style:text-properties officeooo:rsid="0031ca3b"/>
    </style:style>
    <style:style style:name="T30" style:family="text">
      <style:text-properties officeooo:rsid="003631ff"/>
    </style:style>
    <style:style style:name="T31" style:family="text">
      <style:text-properties officeooo:rsid="0034dc7a"/>
    </style:style>
    <style:style style:name="T32" style:family="text">
      <style:text-properties officeooo:rsid="00d27a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<text:span text:style-name="T3">INDICAÇÃO</text:span><text:span text:style-name="T2"> Nº </text:span><text:span text:style-name="T4">4.</text:span><text:span text:style-name="T5">628</text:span><text:span text:style-name="T2">/2019</text:span></text:p>
      <text:p text:style-name="P14"><text:span text:style-name="T17">E</text:span><text:span text:style-name="T15">studo de viabilidade para a instalação de aparelhos para atividade física ao ar livre e bancos na lateral da escola EMEF Monteiro Lobato, </text:span><text:span text:style-name="T16">no local </text:span><text:span text:style-name="T15">que corresponde </text:span><text:span text:style-name="T16">à</text:span><text:span text:style-name="T15"> Rua Pedro Boll Filho.</text:span></text:p>
      <text:p text:style-name="P23">Solicita-se, após os trâmites regimentais, que seja enviada cópia da presente proposição ao Poder Executivo, para que realize as seguintes providências:</text:p>
      <text:p text:style-name="P21"><text:span text:style-name="T25">Estudo de viabilidade </text:span>para a instalação de aparelhos para atividade física ao ar livre e bancos na lateral da escola EMEF Monteiro Lobato, <text:span text:style-name="T25">no local </text:span>que corresponde <text:span text:style-name="T25">à</text:span> Rua Pedro Boll Filho.</text:p>
      <text:p text:style-name="P21"><text:span text:style-name="T25">Considerando que a </text:span>lateral do prédio da EMEF Monteiro Lobato, <text:span text:style-name="T25">na R</text:span>ua Pedro Boll Filho, na área que corresponde ao passeio público, possui uma exten<text:span text:style-name="T25">s</text:span>ão de terra cujas medidas são mais ou menos 3m de largura por 40m comprimento. <text:span text:style-name="T25">Trata-se de </text:span>uma área que em muitos momentos serviu de depósito de lixo da vizinhança, <text:span text:style-name="T25">e h</text:span>ouve, inclusive, <text:span text:style-name="T25">ocasiões e</text:span>m que até fogo <text:span text:style-name="T25">foi ateado </text:span>ao lixo acumulado.</text:p>
      <text:p text:style-name="P22"><text:span text:style-name="Fonte_20_parág._20_padrão"><text:span text:style-name="T21">Solicita-se, assim, urgente estudo de viabilidade para agregar maior conforto e mais opções de lazer à comunidade, d</text:span></text:span><text:span text:style-name="Fonte_20_parág._20_padrão"><text:span text:style-name="T22">iante da preocupação constante da escola com relação </text:span></text:span><text:span text:style-name="Fonte_20_parág._20_padrão"><text:span text:style-name="T21">à</text:span></text:span><text:span text:style-name="Fonte_20_parág._20_padrão"><text:span text:style-name="T22"> preservação do Meio Ambiente, </text:span></text:span><text:span text:style-name="Fonte_20_parág._20_padrão"><text:span text:style-name="T21">onde </text:span></text:span><text:span text:style-name="Fonte_20_parág._20_padrão"><text:span text:style-name="T22">atualmente os alunos da Educação Infantil estão trabalhando num projeto de preservação do espaço, </text:span></text:span><text:span text:style-name="Fonte_20_parág._20_padrão"><text:span text:style-name="T21">com</text:span></text:span><text:span text:style-name="Fonte_20_parág._20_padrão"><text:span text:style-name="T22"> grama cortada, </text:span></text:span><text:span text:style-name="Fonte_20_parág._20_padrão"><text:span text:style-name="T23">palets</text:span></text:span><text:span text:style-name="Fonte_20_parág._20_padrão"><text:span text:style-name="T22"> com floreiras, placas com alertas para preservação do espaço, </text:span></text:span><text:span text:style-name="Fonte_20_parág._20_padrão"><text:span text:style-name="T21">sendo tudo feito </text:span></text:span><text:span text:style-name="Fonte_20_parág._20_padrão"><text:span text:style-name="T22">em forma de mutirão de professores e famílias.</text:span></text:span></text:p>
      <text:p text:style-name="P20">Novo Hamburgo, <text:span text:style-name="T32">5</text:span> de novembro de 2019.</text:p>
      <text:p text:style-name="P13"/>
      <text:p text:style-name="P13"><text:span text:style-name="T31">C</text:span>ÂMARA MUNICIPAL DE NOVO HAMBURGO</text:p>
      <text:p text:style-name="P12"><text:span text:style-name="T27"><text:s text:c="12"/>Vereador Cristiano Coller <text:s text:c="5"/><text:tab/><text:tab/></text:span>Vereador <text:span text:style-name="T27">Enfermeiro Vilmar</text:span></text:p>
      <text:p text:style-name="P12"><text:s text:c="11"/>Vereador <text:span text:style-name="T28">Enio Brizola<text:tab/><text:tab/><text:tab/>Vereador Felipe Kuhn Braun<text:tab/></text:span></text:p>
      <text:p text:style-name="P17"><text:soft-page-break/></text:p>
      <text:p text:style-name="P12"><text:s text:c="14"/>Vereador<text:span text:style-name="T29"> Fernando Lourenço</text:span><text:tab/><text:tab/>Vereador <text:span text:style-name="T29">Gabriel Chassot</text:span><text:tab/></text:p>
      <text:p text:style-name="P17">Vereador <text:span text:style-name="T28">Gerson Peteffi</text:span><text:tab/><text:tab/> <text:s text:c="6"/>Vereador <text:span text:style-name="T30">Inspetor Luz</text:span></text:p>
      <text:p text:style-name="P18"><text:span text:style-name="T10">Vereador</text:span><text:span text:style-name="T13"> Nor Boeno <text:s text:c="33"/></text:span><text:span text:style-name="T10">Vereador</text:span><text:span text:style-name="T11">a Patricia Beck</text:span></text:p>
      <text:p text:style-name="P18"><text:span text:style-name="T11">Vereador Raul Cassel<text:tab/> <text:s text:c="30"/></text:span><text:span text:style-name="T14">Vereadora Semilda - Tita</text:span></text:p>
      <text:p text:style-name="P19"><text:span text:style-name="T12">Vereador Sergio Hanich<text:tab/> <text:s text:c="19"/>Vereador Vladi Lourenço</text:span><text:span text:style-name="T20">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1"/>
      <text:p text:style-name="P11"/>
      <text:p text:style-name="P6"><text:tab/></text:p>
      <text:p text:style-name="P10"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Legislativa adaptada conforme a sugestão original d<text:span text:style-name="T24">os</text:span> <text:span text:style-name="T26">Vereadores Mirins Beatriz Huhn da Silva e Maria Eduarda Mello Cardoso, da EMEF Monteiro Lobato.</text:span></text:p>
      <text:p text:style-name="P8"><text:span text:style-name="Fonte_20_parág._20_padrão"><text:span text:style-name="T18">/</text:span></text:span><text:span text:style-name="Fonte_20_parág._20_padrão"><text:span text:style-name="T19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d368f8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MT3" style:family="text">
      <style:text-properties style:text-underline-style="solid" style:text-underline-width="auto" style:text-underline-color="font-color" fo:font-weight="bold" officeooo:rsid="00d368f8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Indicação nº 4.62</text:span><text:span text:style-name="MT3">8</text:span><text:span text:style-name="MT2">/2019<text:tab/><text:tab/> <text:s text:c="40"/>Página nº </text:span><text:span text:style-name="MT2"><text:page-number text:select-page="current">2</text:page-number></text:span></text:p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7:13:39.633348917</dc:date>
    <meta:editing-cycles>122</meta:editing-cycles>
    <meta:editing-duration>PT16H35M17S</meta:editing-duration>
    <meta:print-date>2019-10-30T16:28:02.526117324</meta:print-date>
    <dc:creator>Raquel Silva</dc:creator>
    <meta:document-statistic meta:table-count="0" meta:image-count="2" meta:object-count="0" meta:page-count="2" meta:paragraph-count="25" meta:word-count="379" meta:character-count="2569" meta:non-whitespace-character-count="2023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