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b4f665" officeooo:paragraph-rsid="00b4f665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lr-tb"/>
      <style:text-properties style:font-name="Nimbus Roman No9 L1" officeooo:rsid="007a2486" officeooo:paragraph-rsid="00a76f15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lr-tb"/>
      <style:text-properties style:font-name="Nimbus Roman No9 L1" fo:font-size="12pt" officeooo:rsid="007a2486" officeooo:paragraph-rsid="00a76f15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76f15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1" style:family="paragraph" style:parent-style-name="Standard">
      <style:paragraph-properties fo:text-align="end" style:justify-single-word="false"/>
      <style:text-properties style:font-name="Nimbus Roman No9 L1" fo:font-size="12pt" officeooo:paragraph-rsid="00a76f15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76f1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officeooo:paragraph-rsid="00a76f15" style:font-size-asian="12pt" style:font-size-complex="12pt"/>
    </style:style>
    <style:style style:name="P14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Nimbus Roman No9 L1" fo:font-size="12pt" style:text-underline-style="none" fo:font-weight="normal" officeooo:rsid="0027b972" officeooo:paragraph-rsid="00a76f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Nimbus Roman No9 L1" fo:font-size="12pt" officeooo:rsid="0027b972" officeooo:paragraph-rsid="00a76f15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a76f15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Nimbus Roman No9 L1" fo:font-size="12pt" fo:font-weight="normal" officeooo:rsid="00035259" officeooo:paragraph-rsid="00a76f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rsid="000e9ec9" officeooo:paragraph-rsid="00a76f15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c64c75" officeooo:paragraph-rsid="00a76f15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a1aa7e" officeooo:paragraph-rsid="00a76f1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a76f15" style:font-size-asian="12pt" style:font-size-complex="12pt"/>
    </style:style>
    <style:style style:name="P2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1" fo:font-size="12pt" officeooo:rsid="001c091f" officeooo:paragraph-rsid="00a76f15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officeooo:rsid="00b5547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862" style:font-weight-asian="normal" style:font-weight-complex="normal"/>
    </style:style>
    <style:style style:name="T5" style:family="text">
      <style:text-properties fo:font-weight="normal" officeooo:rsid="00257422" style:font-weight-asian="normal" style:font-weight-complex="normal"/>
    </style:style>
    <style:style style:name="T6" style:family="text">
      <style:text-properties fo:font-weight="normal" officeooo:rsid="003285d6" style:font-weight-asian="normal" style:font-weight-complex="normal"/>
    </style:style>
    <style:style style:name="T7" style:family="text">
      <style:text-properties fo:font-weight="normal" officeooo:rsid="002eb76e" style:font-weight-asian="normal" style:font-weight-complex="normal"/>
    </style:style>
    <style:style style:name="T8" style:family="text">
      <style:text-properties fo:font-weight="normal" officeooo:rsid="00a01b4c" style:font-weight-asian="normal" style:font-weight-complex="normal"/>
    </style:style>
    <style:style style:name="T9" style:family="text">
      <style:text-properties fo:font-weight="normal" officeooo:rsid="007baacc" style:font-weight-asian="normal" style:font-weight-complex="normal"/>
    </style:style>
    <style:style style:name="T10" style:family="text">
      <style:text-properties style:text-underline-style="none" fo:font-weight="normal" officeooo:rsid="00b00f7e" style:font-weight-asian="normal" style:font-weight-complex="normal"/>
    </style:style>
    <style:style style:name="T11" style:family="text">
      <style:text-properties style:text-underline-style="none" fo:font-weight="normal" officeooo:rsid="007a2486" style:font-weight-asian="normal" style:font-weight-complex="normal"/>
    </style:style>
    <style:style style:name="T12" style:family="text">
      <style:text-properties style:text-underline-style="none" fo:font-weight="normal" officeooo:rsid="0079e3f2" style:font-weight-asian="normal" style:font-weight-complex="normal"/>
    </style:style>
    <style:style style:name="T13" style:family="text">
      <style:text-properties style:text-underline-style="none" fo:font-weight="normal" officeooo:rsid="00b1dc42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a2486" style:font-weight-asian="bold" style:font-weight-complex="bold"/>
    </style:style>
    <style:style style:name="T16" style:family="text">
      <style:text-properties fo:font-weight="bold" officeooo:rsid="00afebad" style:font-weight-asian="bold" style:font-weight-complex="bold"/>
    </style:style>
    <style:style style:name="T17" style:family="text">
      <style:text-properties fo:font-weight="bold" officeooo:rsid="00b5547b" style:font-weight-asian="bold" style:font-weight-complex="bold"/>
    </style:style>
    <style:style style:name="T18" style:family="text">
      <style:text-properties officeooo:rsid="0066eb15"/>
    </style:style>
    <style:style style:name="T19" style:family="text">
      <style:text-properties style:font-name="Nimbus Roman No9 L1" fo:font-size="12pt" style:text-underline-style="none" fo:font-weight="normal" officeooo:rsid="0079e3f2" style:font-name-asian="Arial" style:font-size-asian="12pt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style:font-name="Nimbus Roman No9 L1" fo:font-size="12pt" style:font-size-asian="12pt" style:font-size-complex="12pt"/>
    </style:style>
    <style:style style:name="T21" style:family="text">
      <style:text-properties style:font-name="Nimbus Roman No9 L1" fo:font-size="12pt" officeooo:rsid="0083ba98" style:font-size-asian="12pt" style:font-size-complex="12pt"/>
    </style:style>
    <style:style style:name="T22" style:family="text">
      <style:text-properties style:font-name="Nimbus Roman No9 L1" fo:font-size="12pt" officeooo:rsid="00b4f665" style:font-size-asian="12pt" style:font-size-complex="12pt"/>
    </style:style>
    <style:style style:name="T23" style:family="text">
      <style:text-properties style:font-name="Nimbus Roman No9 L1" fo:font-size="12pt" officeooo:rsid="000d545c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style:font-name="Nimbus Roman No9 L1" style:text-underline-style="none" fo:font-weight="normal" officeooo:rsid="000d545c" style:font-name-asian="Times New Roman" style:font-weight-asian="normal" style:font-name-complex="Arial" style:language-complex="ar" style:country-complex="SA" style:font-weight-complex="normal"/>
    </style:style>
    <style:style style:name="T25" style:family="text">
      <style:text-properties style:font-name="Nimbus Roman No9 L1" style:text-underline-style="none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b194d2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officeooo:rsid="0076a031"/>
    </style:style>
    <style:style style:name="T28" style:family="text">
      <style:text-properties officeooo:rsid="007baacc"/>
    </style:style>
    <style:style style:name="T29" style:family="text">
      <style:text-properties fo:color="#000000" fo:font-weight="normal" officeooo:rsid="01ab7ebb" fo:background-color="transparent" loext:char-shading-value="0" style:font-weight-asian="normal" style:font-weight-complex="normal"/>
    </style:style>
    <style:style style:name="T30" style:family="text">
      <style:text-properties fo:color="#000000" fo:font-weight="normal" officeooo:rsid="00035259" style:font-weight-asian="normal" style:font-weight-complex="normal"/>
    </style:style>
    <style:style style:name="T31" style:family="text">
      <style:text-properties fo:color="#000000" fo:font-weight="normal" officeooo:rsid="009db651" style:font-weight-asian="normal" style:font-weight-complex="normal"/>
    </style:style>
    <style:style style:name="T32" style:family="text">
      <style:text-properties fo:color="#000000" fo:font-weight="normal" officeooo:rsid="00a4c55c" style:font-weight-asian="normal" style:font-weight-complex="normal"/>
    </style:style>
    <style:style style:name="T33" style:family="text">
      <style:text-properties officeooo:rsid="000f8497"/>
    </style:style>
    <style:style style:name="T34" style:family="text">
      <style:text-properties officeooo:rsid="0020dfcc"/>
    </style:style>
    <style:style style:name="T35" style:family="text">
      <style:text-properties officeooo:rsid="0033542f"/>
    </style:style>
    <style:style style:name="T36" style:family="text">
      <style:text-properties officeooo:rsid="0031ca3b"/>
    </style:style>
    <style:style style:name="T37" style:family="text">
      <style:text-properties officeooo:rsid="003631ff"/>
    </style:style>
    <style:style style:name="T38" style:family="text">
      <style:text-properties officeooo:rsid="005ec359"/>
    </style:style>
    <style:style style:name="T39" style:family="text">
      <style:text-properties officeooo:rsid="00b707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text:span text:style-name="T15">REQUERIMENTO</text:span><text:span text:style-name="T14"> Nº </text:span><text:span text:style-name="T17">1.</text:span><text:span text:style-name="T16">2</text:span><text:span text:style-name="T17">96</text:span><text:span text:style-name="T14">/2019</text:span></text:p>
      <text:p text:style-name="P16"><text:span text:style-name="T10">I</text:span><text:span text:style-name="T11">nformações</text:span><text:span text:style-name="T12"> a respeito da viabilidade de acolhimento e atendimento psicológico na UBS do </text:span><text:span text:style-name="T13">B</text:span><text:span text:style-name="T12">airro São Jorge.</text:span></text:p>
      <text:p text:style-name="P10"><text:span text:style-name="Fonte_20_parág._20_padrão"><text:span text:style-name="T26">Solicita-se que, após os trâmites regimentais, seja enviada cópia da presente proposição ao Poder Executivo, para que forneça informações</text:span></text:span><text:span text:style-name="T20"> a respeito da viabilidade de acolhimento e atendimento psicológico na UBS do </text:span><text:span text:style-name="T22">B</text:span><text:span text:style-name="T20">airro São Jorge, para situações de livre demanda </text:span><text:span text:style-name="T21">da população em geral</text:span><text:span text:style-name="T20">.</text:span></text:p>
      <text:p text:style-name="P8">Considerando que <text:span text:style-name="T28">é um pedido da comunidade, para poder atender </text:span><text:span text:style-name="T9">além das situações encaminhadas pelos serviços da rede de atenção que já ocorrem de forma descentralizada.</text:span></text:p>
      <text:p text:style-name="P7"><text:span text:style-name="Fonte_20_parág._20_padrão"><text:span text:style-name="T19"/></text:span></text:p>
      <text:p text:style-name="P20">Novo Hamburgo, <text:span text:style-name="T39">5</text:span> de novembro de 2019.</text:p>
      <text:p text:style-name="P19"/>
      <text:p text:style-name="P19">CÂMARA MUNICIPAL DE NOVO HAMBURGO</text:p>
      <text:p text:style-name="P21"><text:span text:style-name="T34">Vereador Cristiano Coller <text:s text:c="5"/><text:tab/><text:tab/></text:span>Vereador <text:span text:style-name="T34">Enfermeiro Vilmar</text:span></text:p>
      <text:p text:style-name="P21">Vereador <text:span text:style-name="T35">Enio Brizola<text:tab/><text:tab/><text:tab/>Vereador <text:s/>Felipe Kuhn Braun</text:span></text:p>
      <text:p text:style-name="P21">Vereador<text:span text:style-name="T36"> Fernando Lourenço</text:span><text:tab/><text:tab/>Vereador <text:span text:style-name="T36">Gabriel Chassot</text:span><text:tab/></text:p>
      <text:p text:style-name="P21">Vereador <text:span text:style-name="T35">Gerson Peteffi</text:span><text:tab/><text:tab/> <text:s text:c="6"/>Vereador <text:span text:style-name="T37">Inspetor Luz</text:span></text:p>
      <text:p text:style-name="P21"/>
      <text:p text:style-name="P21"><text:soft-page-break/></text:p>
      <text:p text:style-name="P22"><text:span text:style-name="T4">Vereador</text:span><text:span text:style-name="T7"> Nor Boeno <text:s text:c="33"/></text:span><text:span text:style-name="T4">Vereador</text:span><text:span text:style-name="T5">a Patricia Beck</text:span></text:p>
      <text:p text:style-name="P22"><text:span text:style-name="T5">Vereador Raul Cassel<text:tab/> <text:s text:c="32"/></text:span><text:span text:style-name="T8">Vereadora Semilda - Tita</text:span></text:p>
      <text:p text:style-name="P23"><text:span text:style-name="T6">Vereador Sergio Hanich<text:tab/> <text:s text:c="12"/><text:tab/>Vereador Vladi Lourenço</text:span><text:span text:style-name="T38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1"/>
      <text:p text:style-name="P11"/>
      <text:p text:style-name="P11"/>
      <text:p text:style-name="P11"><text:tab/></text:p>
      <text:p text:style-name="P18"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Legislativa adaptada conforme a sugestão original d<text:span text:style-name="T27">os</text:span> <text:span text:style-name="T33">Vereadores Mirins </text:span><text:span text:style-name="T29">Muriele de Brito Cardoso</text:span><text:span text:style-name="T30"> </text:span><text:span text:style-name="T31">e </text:span><text:span text:style-name="T30">Vitória Natália dos Passos, </text:span><text:span text:style-name="T32">da</text:span><text:span text:style-name="T30"> </text:span><text:span text:style-name="T18">EMEF Prudente de Moraes.</text:span></text:p>
      <text:p text:style-name="P14"><text:span text:style-name="Fonte_20_parág._20_padrão"><text:span text:style-name="T23"/></text:span></text:p>
      <text:p text:style-name="P15"><text:span text:style-name="Fonte_20_parág._20_padrão"><text:span text:style-name="T24">/</text:span></text:span><text:span text:style-name="Fonte_20_parág._20_padrão"><text:span text:style-name="T25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b4f665" officeooo:paragraph-rsid="00b4f665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b5547b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Requerimento nº <text:span text:style-name="MT2">1.296</text:span>/2019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57:54.342696088</dc:date>
    <meta:editing-cycles>105</meta:editing-cycles>
    <meta:editing-duration>PT16H21M11S</meta:editing-duration>
    <meta:print-date>2019-11-05T17:57:37.310445684</meta:print-date>
    <meta:document-statistic meta:table-count="0" meta:image-count="2" meta:object-count="0" meta:page-count="2" meta:paragraph-count="23" meta:word-count="243" meta:character-count="1690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