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c08e7d" officeooo:paragraph-rsid="00c08e7d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a76f1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a76f15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c64c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a76f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76f15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page-number="auto" style:writing-mode="lr-tb"/>
      <style:text-properties style:font-name="Nimbus Roman No9 L1" fo:font-size="12pt" fo:font-weight="normal" officeooo:paragraph-rsid="00a76f15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76f15" style:font-size-asian="12pt" style:font-size-complex="12pt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76f15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writing-mode="lr-tb"/>
      <style:text-properties style:font-name="Nimbus Roman No9 L1" fo:font-size="12pt" officeooo:paragraph-rsid="00c84822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c64c7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a1aa7e" style:font-weight-asian="normal" style:font-weight-complex="normal"/>
    </style:style>
    <style:style style:name="T3" style:family="text">
      <style:text-properties style:font-name="Nimbus Roman No9 L" fo:font-weight="normal" officeooo:rsid="00c8dec1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257422" style:font-weight-asian="normal" style:font-weight-complex="normal"/>
    </style:style>
    <style:style style:name="T7" style:family="text">
      <style:text-properties fo:font-weight="normal" officeooo:rsid="003285d6" style:font-weight-asian="normal" style:font-weight-complex="normal"/>
    </style:style>
    <style:style style:name="T8" style:family="text">
      <style:text-properties fo:font-weight="normal" officeooo:rsid="002eb76e" style:font-weight-asian="normal" style:font-weight-complex="normal"/>
    </style:style>
    <style:style style:name="T9" style:family="text">
      <style:text-properties fo:font-weight="normal" officeooo:rsid="00a01b4c" style:font-weight-asian="normal" style:font-weight-complex="normal"/>
    </style:style>
    <style:style style:name="T10" style:family="text">
      <style:text-properties style:text-underline-style="none" fo:font-weight="bold" officeooo:rsid="0066eb15" style:font-weight-asian="bold"/>
    </style:style>
    <style:style style:name="T11" style:family="text">
      <style:text-properties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text-underline-style="none" fo:font-weight="normal" officeooo:rsid="0069b316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f8ce" style:font-weight-asian="bold" style:font-weight-complex="bold"/>
    </style:style>
    <style:style style:name="T15" style:family="text">
      <style:text-properties fo:font-weight="bold" officeooo:rsid="0066eb15" style:font-weight-asian="bold" style:font-weight-complex="bold"/>
    </style:style>
    <style:style style:name="T16" style:family="text">
      <style:text-properties fo:font-weight="bold" officeooo:rsid="00afb859" style:font-weight-asian="bold" style:font-weight-complex="bold"/>
    </style:style>
    <style:style style:name="T17" style:family="text">
      <style:text-properties fo:font-weight="bold" officeooo:rsid="00c84822" style:font-weight-asian="bold" style:font-weight-complex="bold"/>
    </style:style>
    <style:style style:name="T18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1c01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0e9ec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0f849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69a24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8d227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c4556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69a2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font-weight="normal" officeooo:rsid="008d2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officeooo:rsid="000f84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69a2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0d545c"/>
    </style:style>
    <style:style style:name="T30" style:family="text">
      <style:text-properties officeooo:rsid="0066eb15"/>
    </style:style>
    <style:style style:name="T31" style:family="text">
      <style:text-properties style:font-name="Nimbus Roman No9 L1" officeooo:rsid="005ec359"/>
    </style:style>
    <style:style style:name="T32" style:family="text">
      <style:text-properties style:use-window-font-color="true" officeooo:rsid="01cf4c4d" fo:background-color="transparent" loext:char-shading-value="0"/>
    </style:style>
    <style:style style:name="T33" style:family="text">
      <style:text-properties style:use-window-font-color="true" officeooo:rsid="001f687c" fo:background-color="transparent" loext:char-shading-value="0"/>
    </style:style>
    <style:style style:name="T34" style:family="text">
      <style:text-properties style:use-window-font-color="true" officeooo:rsid="009db651" fo:background-color="transparent" loext:char-shading-value="0"/>
    </style:style>
    <style:style style:name="T35" style:family="text">
      <style:text-properties style:use-window-font-color="true" officeooo:rsid="00a5de26" fo:background-color="transparent" loext:char-shading-value="0"/>
    </style:style>
    <style:style style:name="T36" style:family="text">
      <style:text-properties officeooo:rsid="0076a031"/>
    </style:style>
    <style:style style:name="T37" style:family="text">
      <style:text-properties officeooo:rsid="0020dfcc"/>
    </style:style>
    <style:style style:name="T38" style:family="text">
      <style:text-properties officeooo:rsid="0033542f"/>
    </style:style>
    <style:style style:name="T39" style:family="text">
      <style:text-properties officeooo:rsid="0031ca3b"/>
    </style:style>
    <style:style style:name="T40" style:family="text">
      <style:text-properties officeooo:rsid="003631ff"/>
    </style:style>
    <style:style style:name="T41" style:family="text">
      <style:text-properties officeooo:rsid="00c848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10">REQUERIMENTO</text:span><text:span text:style-name="T13"> Nº </text:span><text:span text:style-name="T17">1.297</text:span><text:span text:style-name="T15">/</text:span><text:span text:style-name="T13">20</text:span><text:span text:style-name="T14">1</text:span><text:span text:style-name="T15">9</text:span></text:p>
      <text:p text:style-name="P11"><text:span text:style-name="T18">Estudo de viabilidade </text:span><text:span text:style-name="T19">para </text:span><text:span text:style-name="T20">instalação de </text:span><text:span text:style-name="T22">pontos de coleta de resíduos sólidos</text:span><text:span text:style-name="T20"> </text:span><text:span text:style-name="T22">e reiteração do Requerimento nº 1.392/2018</text:span>.</text:p>
      <text:p text:style-name="P13"><text:span text:style-name="T29">Solicita-se que</text:span>, após os trâmites regimentais,<text:span text:style-name="T29"> seja enviada </text:span>cópia da presente proposição ao <text:span text:style-name="T29">Poder Executivo</text:span>, para que <text:span text:style-name="T29">realize as seguintes providências:</text:span></text:p>
      <text:p text:style-name="P13"><text:span text:style-name="T18">Estudo de viabilidade para</text:span><text:span text:style-name="T19"> </text:span><text:span text:style-name="T20">instalação de </text:span><text:span text:style-name="T21">pontos de </text:span><text:span text:style-name="T22">coleta de </text:span><text:span text:style-name="T21">resíduos sólidos em áreas espalhadas por bairros maiores, como </text:span><text:span text:style-name="T22">por exemplo o </text:span><text:span text:style-name="T24">B</text:span><text:span text:style-name="T22">airro </text:span><text:span text:style-name="T21">Canudos, </text:span><text:span text:style-name="T22">e</text:span><text:span text:style-name="T21"> </text:span><text:span text:style-name="T22">em especial sugere-se a referida instalação em</text:span><text:span text:style-name="T21"> locais de grande fluxo de pessoas, como </text:span><text:span text:style-name="T22">os </text:span><text:span text:style-name="T21">terminais de ônibus, escolas e outros estabelecimentos. </text:span></text:p>
      <text:p text:style-name="P18"><text:span text:style-name="T25">Considerando que, conforme resposta ao requerimento nº 1.392/2018, formulado na edição do Projeto Vereador Mirim 201</text:span><text:span text:style-name="T26">7</text:span><text:span text:style-name="T25">, o Poder Executivo informou a im</text:span><text:span text:style-name="T27">plementação </text:span><text:span text:style-name="T25">de um </text:span><text:span text:style-name="T27">Plano de Trabalho do </text:span><text:span text:style-name="T25">P</text:span><text:span text:style-name="T27">rojeto Cata Vida, visa</text:span><text:span text:style-name="T25">ndo</text:span><text:span text:style-name="T27"> a instalação de diversos Eco Pontos pela cidade, </text:span><text:span text:style-name="T25">reitera-se esta solicitação e requer-se informações da situação atual deste projeto.</text:span></text:p>
      <text:p text:style-name="P18"><text:span text:style-name="T2">Novo Hamburgo, </text:span><text:span text:style-name="T3">5</text:span><text:span text:style-name="T2"> de novembro de 2019.</text:span></text:p>
      <text:p text:style-name="P10"/>
      <text:p text:style-name="P10"/>
      <text:p text:style-name="P10">CÂMARA MUNICIPAL DE NOVO HAMBURGO</text:p>
      <text:p text:style-name="P14"><text:span text:style-name="T37">Vereador Cristiano Coller <text:s text:c="5"/><text:tab/><text:tab/></text:span>Vereador <text:span text:style-name="T37">Enfermeiro Vilmar</text:span></text:p>
      <text:p text:style-name="P14">Vereador <text:span text:style-name="T38">Enio Brizola<text:tab/><text:tab/><text:tab/>Vereador <text:s/>Felipe Kuhn Braun</text:span></text:p>
      <text:p text:style-name="P14">Vereador<text:span text:style-name="T39"> Fernando Lourenço</text:span><text:tab/><text:tab/>Vereador <text:span text:style-name="T39">Gabriel Chassot</text:span><text:tab/></text:p>
      <text:p text:style-name="P14"><text:soft-page-break/></text:p>
      <text:p text:style-name="P14">Vereador <text:span text:style-name="T38">Gerson Peteffi</text:span><text:tab/><text:tab/> <text:s text:c="6"/>Vereador <text:span text:style-name="T40">Inspetor Luz</text:span></text:p>
      <text:p text:style-name="P15"><text:span text:style-name="T5">Vereador</text:span><text:span text:style-name="T8"> Nor Boeno <text:s text:c="33"/></text:span><text:span text:style-name="T5">Vereador</text:span><text:span text:style-name="T6">a Patricia Beck</text:span></text:p>
      <text:p text:style-name="P15"><text:span text:style-name="T6">Vereador Raul Cassel<text:tab/> <text:s text:c="32"/></text:span><text:span text:style-name="T9">Vereadora Semilda - Tita</text:span></text:p>
      <text:p text:style-name="P16"><text:span text:style-name="T7">Vereador Sergio Hanich<text:tab/> <text:s text:c="12"/><text:tab/>Vereador Vladi Lourenço</text:span><text:span text:style-name="T31"> </text:span></text:p>
      <text:p text:style-name="P12"/>
      <text:p text:style-name="P12"/>
      <text:p text:style-name="P12"/>
      <text:p text:style-name="P12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Legislativa adaptada conforme a sugestão original d<text:span text:style-name="T36">os Vereadores Mirins </text:span><text:span text:style-name="T32">Diana H</text:span><text:span text:style-name="T33">enicka</text:span><text:span text:style-name="T32"> de Carvalho </text:span><text:span text:style-name="T34">e </text:span><text:span text:style-name="T32">Eduarda Simon </text:span><text:span text:style-name="T33">da Silva, </text:span><text:span text:style-name="T35">da </text:span><text:span text:style-name="T30">EMEF Salgado Filho.</text:span></text:p>
      <text:p text:style-name="P7"><text:span text:style-name="Fonte_20_parág._20_padrão"><text:span text:style-name="T12">/</text:span></text:span><text:span text:style-name="Fonte_20_parág._20_padrão"><text:span text:style-name="T11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c08e7d" officeooo:paragraph-rsid="00c08e7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c84822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Requerimento nº <text:span text:style-name="MT2">1.297</text:span>/2019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15:44.660482117</dc:date>
    <meta:editing-cycles>116</meta:editing-cycles>
    <meta:editing-duration>PT17H6M16S</meta:editing-duration>
    <meta:print-date>2019-10-30T16:28:02.526117324</meta:print-date>
    <meta:document-statistic meta:table-count="0" meta:image-count="2" meta:object-count="0" meta:page-count="2" meta:paragraph-count="22" meta:word-count="294" meta:character-count="2042" meta:non-whitespace-character-count="1662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