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76f1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a76f15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a76f15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a76f15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Nimbus Roman No9 L1" fo:font-size="12pt" fo:font-weight="normal" officeooo:rsid="00035259" officeooo:paragraph-rsid="00a76f15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ca95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76f15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a76f15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1" fo:font-size="12pt" officeooo:rsid="0027b972" officeooo:paragraph-rsid="00a76f15" style:font-size-asian="12pt" style:font-size-complex="12pt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a76f15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76f15" style:font-size-asian="12pt" style:font-size-complex="12pt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76f15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" fo:font-size="12pt" fo:font-weight="normal" officeooo:rsid="00a1aa7e" officeooo:paragraph-rsid="00c91a13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" officeooo:paragraph-rsid="00a76f15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" officeooo:paragraph-rsid="00c91a13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officeooo:paragraph-rsid="00a76f15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officeooo:paragraph-rsid="00a76f15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" officeooo:paragraph-rsid="00a76f15" style:font-name-asian="Times New Roman" style:font-name-complex="Times New Roman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rsid="007ab748" officeooo:paragraph-rsid="001fdddd" style:font-weight-asian="bold" style:font-weight-complex="bold"/>
    </style:style>
    <style:style style:name="P27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cd3f3a" style:font-size-asian="9pt" style:font-size-complex="9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Nimbus Roman No9 L" officeooo:rsid="0076cb11"/>
    </style:style>
    <style:style style:name="T4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d368f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cd3f3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66eb15" style:font-weight-asian="normal" style:font-weight-complex="normal"/>
    </style:style>
    <style:style style:name="T10" style:family="text">
      <style:text-properties fo:font-weight="normal" officeooo:rsid="001b4862" style:font-weight-asian="normal" style:font-weight-complex="normal"/>
    </style:style>
    <style:style style:name="T11" style:family="text">
      <style:text-properties fo:font-weight="normal" officeooo:rsid="00257422" style:font-weight-asian="normal" style:font-weight-complex="normal"/>
    </style:style>
    <style:style style:name="T12" style:family="text">
      <style:text-properties fo:font-weight="normal" officeooo:rsid="003285d6" style:font-weight-asian="normal" style:font-weight-complex="normal"/>
    </style:style>
    <style:style style:name="T13" style:family="text">
      <style:text-properties fo:font-weight="normal" officeooo:rsid="002eb76e" style:font-weight-asian="normal" style:font-weight-complex="normal"/>
    </style:style>
    <style:style style:name="T14" style:family="text">
      <style:text-properties fo:font-weight="normal" officeooo:rsid="00a01b4c" style:font-weight-asian="normal" style:font-weight-complex="normal"/>
    </style:style>
    <style:style style:name="T15" style:family="text">
      <style:text-properties style:text-underline-style="none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16" style:family="text">
      <style:text-properties officeooo:rsid="0066eb15"/>
    </style:style>
    <style:style style:name="T17" style:family="text">
      <style:text-properties style:font-name="Nimbus Roman No9 L1" fo:font-size="12pt" style:font-size-asian="12pt" style:font-name-complex="Arial1" style:font-size-complex="12pt"/>
    </style:style>
    <style:style style:name="T18" style:family="text">
      <style:text-properties style:font-name="Nimbus Roman No9 L1" fo:font-size="12pt" officeooo:rsid="0076cb11" style:font-size-asian="12pt" style:font-name-complex="Arial1" style:font-size-complex="12pt"/>
    </style:style>
    <style:style style:name="T19" style:family="text">
      <style:text-properties style:font-name="Nimbus Roman No9 L1" fo:font-size="12pt" officeooo:rsid="00771836" style:font-size-asian="12pt" style:font-name-complex="Arial1" style:font-size-complex="12pt"/>
    </style:style>
    <style:style style:name="T20" style:family="text">
      <style:text-properties style:font-name="Nimbus Roman No9 L1" fo:font-size="12pt" fo:letter-spacing="0.004cm" fo:background-color="#ffffff" loext:char-shading-value="0" style:font-size-asian="12pt" style:font-name-complex="Arial1" style:font-size-complex="12pt"/>
    </style:style>
    <style:style style:name="T21" style:family="text">
      <style:text-properties style:font-name="Nimbus Roman No9 L1" fo:font-size="12pt" fo:letter-spacing="0.004cm" fo:font-style="italic" fo:background-color="#ffffff" loext:char-shading-value="0" style:font-size-asian="12pt" style:font-style-asian="italic" style:font-name-complex="Arial1" style:font-size-complex="12pt" style:font-style-complex="italic"/>
    </style:style>
    <style:style style:name="T22" style:family="text">
      <style:text-properties style:font-name="Nimbus Roman No9 L1" officeooo:rsid="005ec359"/>
    </style:style>
    <style:style style:name="T23" style:family="text">
      <style:text-properties officeooo:rsid="0076a031"/>
    </style:style>
    <style:style style:name="T24" style:family="text">
      <style:text-properties officeooo:rsid="0076cb11"/>
    </style:style>
    <style:style style:name="T25" style:family="text">
      <style:text-properties fo:color="#00000a" style:font-name="Nimbus Roman No9 L1" fo:font-size="12pt" fo:letter-spacing="0.004cm" style:text-underline-style="none" fo:background-color="#ffffff" loext:char-shading-value="0" style:font-size-asian="12pt" style:font-name-complex="Arial1" style:font-size-complex="12pt"/>
    </style:style>
    <style:style style:name="T26" style:family="text">
      <style:text-properties fo:color="#000000" fo:font-weight="normal" officeooo:rsid="00035259" fo:background-color="transparent" loext:char-shading-value="0" style:font-weight-asian="normal" style:font-weight-complex="normal"/>
    </style:style>
    <style:style style:name="T27" style:family="text">
      <style:text-properties fo:color="#000000" fo:font-weight="normal" officeooo:rsid="0028d089" fo:background-color="transparent" loext:char-shading-value="0" style:font-weight-asian="normal" style:font-weight-complex="normal"/>
    </style:style>
    <style:style style:name="T28" style:family="text">
      <style:text-properties fo:color="#000000" fo:font-weight="normal" officeooo:rsid="009d855d" fo:background-color="transparent" loext:char-shading-value="0" style:font-weight-asian="normal" style:font-weight-complex="normal"/>
    </style:style>
    <style:style style:name="T29" style:family="text">
      <style:text-properties fo:color="#000000" fo:font-weight="normal" officeooo:rsid="00a32ccd" fo:background-color="transparent" loext:char-shading-value="0" style:font-weight-asian="normal" style:font-weight-complex="normal"/>
    </style:style>
    <style:style style:name="T30" style:family="text">
      <style:text-properties officeooo:rsid="000f8497"/>
    </style:style>
    <style:style style:name="T31" style:family="text">
      <style:text-properties officeooo:rsid="0020dfcc"/>
    </style:style>
    <style:style style:name="T32" style:family="text">
      <style:text-properties officeooo:rsid="0033542f"/>
    </style:style>
    <style:style style:name="T33" style:family="text">
      <style:text-properties officeooo:rsid="0031ca3b"/>
    </style:style>
    <style:style style:name="T34" style:family="text">
      <style:text-properties officeooo:rsid="003631ff"/>
    </style:style>
    <style:style style:name="T35" style:family="text">
      <style:text-properties officeooo:rsid="00b4f894"/>
    </style:style>
    <style:style style:name="T36" style:family="text">
      <style:text-properties officeooo:rsid="00c91a13"/>
    </style:style>
    <style:style style:name="T37" style:family="text">
      <style:text-properties officeooo:rsid="00c9be03"/>
    </style:style>
    <style:style style:name="T38" style:family="text">
      <style:text-properties officeooo:rsid="0034dc7a"/>
    </style:style>
    <style:style style:name="T39" style:family="text">
      <style:text-properties officeooo:rsid="00cc66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I<text:span text:style-name="T24">NDICAÇÃO </text:span>Nº <text:span text:style-name="T39">4.629</text:span>/2019</text:p>
      <text:p text:style-name="P7"/>
      <text:p text:style-name="P7"/>
      <text:p text:style-name="P16"><text:span text:style-name="T36">I</text:span>nstalação de academia ao ar livre no canteiro central da Rua Marqu<text:span text:style-name="T37">ê</text:span>s de Olinda, <text:span text:style-name="T37">no </text:span>Bairro Santo Afonso.</text:p>
      <text:p text:style-name="P14"/>
      <text:p text:style-name="P25">Solicita-se, após os trâmites regimentais, que seja enviada cópia da presente proposição ao Poder Executivo, para que realize as seguintes providências:</text:p>
      <text:p text:style-name="P21">Instalação de academia ao ar livre no canteiro central da Rua Marqu<text:span text:style-name="T37">ê</text:span>s de Olinda, <text:span text:style-name="T37">no </text:span>Bairro Santo Afonso.</text:p>
      <text:p text:style-name="P23"><text:span text:style-name="T1">Considerando</text:span><text:span text:style-name="T3"> que em</text:span><text:span text:style-name="T1"> nossa cidade já foram contemplados diversos bairros com a implantação destes aparelhos, </text:span><text:span text:style-name="T3">o</text:span><text:span text:style-name="Fonte_20_parág._20_padrão"><text:span text:style-name="T1">s moradores da Vila Kroeff consideram-se </text:span></text:span><text:span text:style-name="Fonte_20_parág._20_padrão"><text:span text:style-name="T3">também </text:span></text:span><text:span text:style-name="Fonte_20_parág._20_padrão"><text:span text:style-name="T1">merecedores deste benefício, sendo que este bairro possui uma grande concentração de pessoas idosas, pessoas que praticam caminhadas, </text:span></text:span><text:span text:style-name="Fonte_20_parág._20_padrão"><text:span text:style-name="T3">alongamentos</text:span></text:span><text:span text:style-name="Fonte_20_parág._20_padrão"><text:span text:style-name="T1"> </text:span></text:span><text:span text:style-name="Fonte_20_parág._20_padrão"><text:span text:style-name="T3">e</text:span></text:span><text:span text:style-name="Fonte_20_parág._20_padrão"><text:span text:style-name="T1"> corridas, as quais demandam uma atenção redobrada, e seriam as maiores privilegiadas.</text:span></text:span></text:p>
      <text:p text:style-name="P24"><text:span text:style-name="Fonte_20_parág._20_padrão"><text:span text:style-name="T17">Est</text:span></text:span><text:span text:style-name="Fonte_20_parág._20_padrão"><text:span text:style-name="T18">a solicitação </text:span></text:span><text:span text:style-name="Fonte_20_parág._20_padrão"><text:span text:style-name="T17">tem como objetivo possibilitar aos moradores do entorno da avenida </text:span></text:span><text:span text:style-name="Fonte_20_parág._20_padrão"><text:span text:style-name="T18">a </text:span></text:span><text:span text:style-name="Fonte_20_parág._20_padrão"><text:span text:style-name="T17">receber a devida atenção do município em relação aos direitos garantidos pela Constituição Federal</text:span></text:span><text:span text:style-name="Fonte_20_parág._20_padrão"><text:span text:style-name="T20"> (artigo </text:span></text:span><text:a xlink:type="simple" xlink:href="http://www.jusbrasil.com.br/topicos/10641309/artigo-6-da-constituição-federal-de-1988" text:style-name="Internet_20_link" text:visited-style-name="Visited_20_Internet_20_Link"><text:span text:style-name="Fonte_20_parág._20_padrão"><text:span text:style-name="T25">6º</text:span></text:span></text:a><text:span text:style-name="Fonte_20_parág._20_padrão"><text:span text:style-name="T20">, </text:span></text:span><text:span text:style-name="Fonte_20_parág._20_padrão"><text:span text:style-name="T21">caput</text:span></text:span><text:span text:style-name="Fonte_20_parág._20_padrão"><text:span text:style-name="T20">, artigo </text:span></text:span><text:a xlink:type="simple" xlink:href="http://www.jusbrasil.com.br/topicos/10641213/artigo-7-da-constituição-federal-de-1988" text:style-name="Internet_20_link" text:visited-style-name="Visited_20_Internet_20_Link"><text:span text:style-name="Fonte_20_parág._20_padrão"><text:span text:style-name="T25">7º</text:span></text:span></text:a><text:span text:style-name="Fonte_20_parág._20_padrão"><text:span text:style-name="T20">, </text:span></text:span><text:a xlink:type="simple" xlink:href="http://www.jusbrasil.com.br/topicos/10726905/inciso-iv-do-artigo-7-da-constituição-federal-de-1988" text:style-name="Internet_20_link" text:visited-style-name="Visited_20_Internet_20_Link"><text:span text:style-name="Fonte_20_parág._20_padrão"><text:span text:style-name="T25">IV</text:span></text:span></text:a><text:span text:style-name="Fonte_20_parág._20_padrão"><text:span text:style-name="T20">, artigo </text:span></text:span><text:a xlink:type="simple" xlink:href="http://www.jusbrasil.com.br/topicos/10647364/artigo-217-da-constituição-federal-de-1988" text:style-name="Internet_20_link" text:visited-style-name="Visited_20_Internet_20_Link"><text:span text:style-name="Fonte_20_parág._20_padrão"><text:span text:style-name="T25">217</text:span></text:span></text:a><text:span text:style-name="Fonte_20_parág._20_padrão"><text:span text:style-name="T20">, </text:span></text:span><text:a xlink:type="simple" xlink:href="http://www.jusbrasil.com.br/topicos/10647069/parágrafo-3-artigo-217-da-constituição-federal-de-1988" text:style-name="Internet_20_link" text:visited-style-name="Visited_20_Internet_20_Link"><text:span text:style-name="Fonte_20_parág._20_padrão"><text:span text:style-name="T25">§ 3º</text:span></text:span></text:a><text:span text:style-name="Fonte_20_parág._20_padrão"><text:span text:style-name="T20">, e artigo </text:span></text:span><text:a xlink:type="simple" xlink:href="http://www.jusbrasil.com.br/topicos/10644726/artigo-227-da-constituição-federal-de-1988" text:style-name="Internet_20_link" text:visited-style-name="Visited_20_Internet_20_Link"><text:span text:style-name="Fonte_20_parág._20_padrão"><text:span text:style-name="T25">227</text:span></text:span></text:a><text:span text:style-name="Fonte_20_parág._20_padrão"><text:span text:style-name="T20">)</text:span></text:span><text:span text:style-name="Fonte_20_parág._20_padrão"><text:span text:style-name="T17">, que trata do direito ao lazer.</text:span></text:span></text:p>
      <text:p text:style-name="P24"><text:span text:style-name="Fonte_20_parág._20_padrão"><text:span text:style-name="T17">Além disso, </text:span></text:span><text:span text:style-name="Fonte_20_parág._20_padrão"><text:span text:style-name="T19">esta academia poderá </text:span></text:span><text:span text:style-name="Fonte_20_parág._20_padrão"><text:span text:style-name="T17">proporciona</text:span></text:span><text:span text:style-name="Fonte_20_parág._20_padrão"><text:span text:style-name="T19">r</text:span></text:span><text:span text:style-name="Fonte_20_parág._20_padrão"><text:span text:style-name="T17"> a conservação do canteiro central, pois evitará o acúmulo de detritos e a proliferação de insetos e roedores. </text:span></text:span><text:span text:style-name="Fonte_20_parág._20_padrão"><text:span text:style-name="T19">Ainda, v</text:span></text:span><text:span text:style-name="Fonte_20_parág._20_padrão"><text:span text:style-name="T17">ários estudos comprovam que os espaços públicos de lazer contribuem inclusive para diminuir a violência, realizando um papel não só de descanso e contemplação, mas também de estímulo às atividades de caráter cultural, de lazer, físico e mental.</text:span></text:span></text:p>
      <text:p text:style-name="P22">Na certeza de contar com a especial atenção de Vossa Excelência aos anseios da comunidade, contamos com seu apoio neste pedido.</text:p>
      <text:p text:style-name="P20">Novo Hamburgo, <text:span text:style-name="T39">5</text:span> de novembro de 2019.</text:p>
      <text:p text:style-name="P12"/>
      <text:p text:style-name="P12"><text:span text:style-name="T38">C</text:span>ÂMARA MUNICIPAL DE NOVO HAMBURGO</text:p>
      <text:p text:style-name="P17"><text:span text:style-name="T31">Vereador Cristiano Coller <text:s text:c="5"/><text:tab/><text:tab/></text:span>Vereador <text:span text:style-name="T31">Enfermeiro Vilmar</text:span></text:p>
      <text:p text:style-name="P17"><text:soft-page-break/></text:p>
      <text:p text:style-name="P11"><text:s text:c="12"/>Vereador <text:span text:style-name="T32">Enio Brizola<text:tab/><text:tab/><text:tab/>Vereador <text:s/>Felipe Kuhn Braun<text:tab/></text:span></text:p>
      <text:p text:style-name="P11"><text:s text:c="13"/>Vereador<text:span text:style-name="T33"> Fernando Lourenço</text:span><text:tab/> <text:s text:c="17"/>Vereador <text:span text:style-name="T33">Gabriel Chassot</text:span><text:tab/></text:p>
      <text:p text:style-name="P17">Vereador <text:span text:style-name="T32">Gerson Peteffi</text:span><text:tab/><text:tab/> <text:s text:c="9"/>Vereador <text:span text:style-name="T34">Inspetor Luz</text:span></text:p>
      <text:p text:style-name="P18"><text:span text:style-name="T10">Vereador</text:span><text:span text:style-name="T13"> Nor Boeno <text:s text:c="35"/></text:span><text:span text:style-name="T10">Vereador</text:span><text:span text:style-name="T11">a Patricia Beck</text:span></text:p>
      <text:p text:style-name="P18"><text:span text:style-name="T11">Vereador Raul Cassel<text:tab/> <text:s text:c="32"/></text:span><text:span text:style-name="T14">Vereadora Semilda - Tita</text:span></text:p>
      <text:p text:style-name="P19"><text:span text:style-name="T12">Vereador Sergio Hanich<text:tab/> <text:s text:c="12"/><text:tab/>Vereador Vladi Lourenço</text:span><text:span text:style-name="T22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8"><text:tab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Obs.: Redação Legislativa adaptada conforme a sugestão original d<text:span text:style-name="T23">os</text:span> <text:span text:style-name="T30">Vereadores Mirins </text:span><text:span text:style-name="T26">Ma</text:span><text:span text:style-name="T27">t</text:span><text:span text:style-name="T26">heus Loha de Oliveira Ramires </text:span><text:span text:style-name="T28">e </text:span><text:span text:style-name="T26">Vitória Correa de Andrade, </text:span><text:span text:style-name="T29">da </text:span><text:span text:style-name="T16">EMEF Padre Reus.</text:span></text:p>
      <text:p text:style-name="P6"><text:span text:style-name="T8">/</text:span><text:span text:style-name="T9">AAF</text:span></text:p>
      <text:p text:style-name="P15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cd3f3a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MT3" style:family="text">
      <style:text-properties style:text-underline-style="solid" style:text-underline-width="auto" style:text-underline-color="font-color" fo:font-weight="bold" officeooo:rsid="00cd3f3a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ndicação nº 4.62</text:span><text:span text:style-name="MT3">9</text:span><text:span text:style-name="MT2">/2019<text:tab/><text:tab/> <text:s text:c="40"/>Página nº </text:span><text:span text:style-name="MT2"><text:page-number text:select-page="current">2</text:page-number></text:span></text:p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23:34.274199691</dc:date>
    <meta:editing-cycles>119</meta:editing-cycles>
    <meta:editing-duration>PT16H32M43S</meta:editing-duration>
    <meta:print-date>2019-10-30T16:28:02.526117324</meta:print-date>
    <dc:creator>Raquel Silva</dc:creator>
    <meta:document-statistic meta:table-count="0" meta:image-count="2" meta:object-count="0" meta:page-count="2" meta:paragraph-count="26" meta:word-count="400" meta:character-count="2778" meta:non-whitespace-character-count="2208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