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line-height="150%"/>
      <style:text-properties style:font-name="Nimbus Roman No9 L1" fo:font-size="12pt" officeooo:paragraph-rsid="00a76f15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76f15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Nimbus Roman No9 L1" fo:font-size="12pt" officeooo:rsid="0027b972" officeooo:paragraph-rsid="00a76f1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officeooo:paragraph-rsid="00a76f1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paragraph-rsid="00a76f15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76f1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d103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0be18" officeooo:paragraph-rsid="00a76f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76f15" style:font-size-asian="12pt" style:font-size-complex="12pt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76f1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76f15" style:font-size-asian="12pt" style:font-size-complex="12pt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76f1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fo:font-size="12pt" officeooo:paragraph-rsid="00cd8d5e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fo:font-size="12pt" fo:font-weight="normal" officeooo:paragraph-rsid="00a76f1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" fo:font-size="12pt" fo:font-weight="normal" officeooo:rsid="00a1aa7e" officeooo:paragraph-rsid="00cd8d5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style:font-name="Nimbus Roman No9 L1" fo:font-size="12pt" fo:font-weight="normal" officeooo:paragraph-rsid="00a76f15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d50571" style:font-size-asian="9pt" style:font-size-complex="9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rsid="007ab748" officeooo:paragraph-rsid="001fdddd" style:font-weight-asian="bold" style:font-weight-complex="bold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cd3f3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d50571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4862" style:font-weight-asian="normal" style:font-weight-complex="normal"/>
    </style:style>
    <style:style style:name="T7" style:family="text">
      <style:text-properties fo:font-weight="normal" officeooo:rsid="00257422" style:font-weight-asian="normal" style:font-weight-complex="normal"/>
    </style:style>
    <style:style style:name="T8" style:family="text">
      <style:text-properties fo:font-weight="normal" officeooo:rsid="003285d6" style:font-weight-asian="normal" style:font-weight-complex="normal"/>
    </style:style>
    <style:style style:name="T9" style:family="text">
      <style:text-properties fo:font-weight="normal" officeooo:rsid="002eb76e" style:font-weight-asian="normal" style:font-weight-complex="normal"/>
    </style:style>
    <style:style style:name="T10" style:family="text">
      <style:text-properties fo:font-weight="normal" officeooo:rsid="00a01b4c" style:font-weight-asian="normal" style:font-weight-complex="normal"/>
    </style:style>
    <style:style style:name="T11" style:family="text">
      <style:text-properties style:text-underline-style="none" fo:font-weight="bold" officeooo:rsid="00530df5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f8ce" style:font-weight-asian="bold" style:font-weight-complex="bold"/>
    </style:style>
    <style:style style:name="T14" style:family="text">
      <style:text-properties fo:font-weight="bold" officeooo:rsid="0066eb15" style:font-weight-asian="bold" style:font-weight-complex="bold"/>
    </style:style>
    <style:style style:name="T15" style:family="text">
      <style:text-properties fo:font-weight="bold" officeooo:rsid="00b600fa" style:font-weight-asian="bold" style:font-weight-complex="bold"/>
    </style:style>
    <style:style style:name="T16" style:family="text">
      <style:text-properties fo:font-weight="bold" officeooo:rsid="00d2a300" style:font-weight-asian="bold" style:font-weight-complex="bold"/>
    </style:style>
    <style:style style:name="T17" style:family="text">
      <style:text-properties fo:font-variant="normal" fo:text-transform="none" fo:color="#000000" fo:letter-spacing="normal" fo:language="pt" fo:country="BR" fo:font-style="normal" officeooo:rsid="0053c88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11c01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0e9ec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66eb1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1c091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67c5d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066eb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67c5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0d545c"/>
    </style:style>
    <style:style style:name="T26" style:family="text">
      <style:text-properties officeooo:rsid="0066eb15"/>
    </style:style>
    <style:style style:name="T27" style:family="text">
      <style:text-properties style:font-name="Nimbus Roman No9 L1" officeooo:rsid="005ec359"/>
    </style:style>
    <style:style style:name="T28" style:family="text">
      <style:text-properties style:use-window-font-color="true" officeooo:rsid="01cf4c4d" fo:background-color="transparent" loext:char-shading-value="0"/>
    </style:style>
    <style:style style:name="T29" style:family="text">
      <style:text-properties style:use-window-font-color="true" officeooo:rsid="001f687c" fo:background-color="transparent" loext:char-shading-value="0"/>
    </style:style>
    <style:style style:name="T30" style:family="text">
      <style:text-properties style:use-window-font-color="true" officeooo:rsid="009db651" fo:background-color="transparent" loext:char-shading-value="0"/>
    </style:style>
    <style:style style:name="T31" style:family="text">
      <style:text-properties style:use-window-font-color="true" officeooo:rsid="00a5de26" fo:background-color="transparent" loext:char-shading-value="0"/>
    </style:style>
    <style:style style:name="T32" style:family="text">
      <style:text-properties officeooo:rsid="0076a031"/>
    </style:style>
    <style:style style:name="T33" style:family="text">
      <style:text-properties officeooo:rsid="0020dfcc"/>
    </style:style>
    <style:style style:name="T34" style:family="text">
      <style:text-properties officeooo:rsid="0033542f"/>
    </style:style>
    <style:style style:name="T35" style:family="text">
      <style:text-properties officeooo:rsid="0031ca3b"/>
    </style:style>
    <style:style style:name="T36" style:family="text">
      <style:text-properties officeooo:rsid="003631ff"/>
    </style:style>
    <style:style style:name="T37" style:family="text">
      <style:text-properties officeooo:rsid="0034dc7a"/>
    </style:style>
    <style:style style:name="T38" style:family="text">
      <style:text-properties officeooo:rsid="00d33fe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><text:span text:style-name="T11">INDICAÇÃO</text:span><text:span text:style-name="T12"> Nº </text:span><text:span text:style-name="T16">4.630</text:span><text:span text:style-name="T14">/</text:span><text:span text:style-name="T12">20</text:span><text:span text:style-name="T13">1</text:span><text:span text:style-name="T14">9</text:span></text:p>
      <text:p text:style-name="P13"><text:span text:style-name="T17">Estudo de viabilidade </text:span><text:span text:style-name="T18">para </text:span><text:span text:style-name="T19">instalação de </text:span><text:span text:style-name="T20">grades/telas nas bocas de lobo (b</text:span><text:span text:style-name="T22">u</text:span><text:span text:style-name="T20">eiros). </text:span></text:p>
      <text:p text:style-name="P21"><text:span text:style-name="T25">Solicita-se que</text:span>, após os trâmites regimentais,<text:span text:style-name="T25"> seja enviada </text:span>cópia da presente proposição ao <text:span text:style-name="T25">Poder Executivo</text:span>, para que <text:span text:style-name="T25">realize as seguintes providências:</text:span></text:p>
      <text:p text:style-name="P21"><text:span text:style-name="T17">Estudo de viabilidade para</text:span><text:span text:style-name="T18"> </text:span><text:span text:style-name="T19">instalação de </text:span><text:span text:style-name="T21">de grades/telas nas bocas de lobo (b</text:span><text:span text:style-name="T22">u</text:span><text:span text:style-name="T21">eiros ), para evitar que os resíduos sólidos entrem na rede de esgoto causando o entupimento desta.</text:span></text:p>
      <text:p text:style-name="P19"><text:span text:style-name="T20">Inicialmente</text:span><text:span text:style-name="T21">, </text:span><text:span text:style-name="T20">sugere-se por amostragem e visando facilitar viabilidade de implantação, que est</text:span><text:span text:style-name="T22">a</text:span><text:span text:style-name="T20"> </text:span><text:span text:style-name="T21">medida se</text:span><text:span text:style-name="T20">ja</text:span><text:span text:style-name="T21"> implantada no bairro Canudos </text:span><text:span text:style-name="T20">e gradativamente possa ser também imple</text:span><text:span text:style-name="T21">mentado nos </text:span><text:span text:style-name="T20">demais </text:span><text:span text:style-name="T21">bairros da cidade. </text:span></text:p>
      <text:p text:style-name="P18"><text:span text:style-name="T23">Considerando que houve </text:span><text:span text:style-name="T24">um </text:span><text:span text:style-name="T23">Projeto de Lei nº 35/2018, na Câmara Municipal, que trata</text:span><text:span text:style-name="T24">va</text:span><text:span text:style-name="T23"> deste tema de forma similar, e que foi vetado pelo Poder Executivo por vício de iniciativa, através desta Indicação pretende-se reforçar a id</text:span><text:span text:style-name="T24">e</text:span><text:span text:style-name="T23">ia proposta como eventual modelo a ser implementado pelo Poder </text:span><text:span text:style-name="T24">E</text:span><text:span text:style-name="T23">xecutivo.</text:span></text:p>
      <text:p text:style-name="P20">Novo Hamburgo, <text:span text:style-name="T38">5</text:span> de novembro de 2019.</text:p>
      <text:p text:style-name="P11"/>
      <text:p text:style-name="P12"><text:span text:style-name="T37">C</text:span>ÂMARA MUNICIPAL DE NOVO HAMBURGO</text:p>
      <text:p text:style-name="P12"/>
      <text:p text:style-name="P15"><text:span text:style-name="T33">Vereador Cristiano Coller <text:s text:c="5"/><text:tab/><text:tab/></text:span>Vereador <text:span text:style-name="T33">Enfermeiro Vilmar</text:span></text:p>
      <text:p text:style-name="P15">Vereador <text:span text:style-name="T34">Enio Brizola<text:tab/><text:tab/><text:tab/>Vereador <text:s/>Felipe Kuhn Brau<text:tab/></text:span></text:p>
      <text:p text:style-name="P15">Vereador<text:span text:style-name="T35"> Fernando Lourenço</text:span><text:tab/><text:tab/>Vereador <text:span text:style-name="T35">Gabriel Chassot</text:span><text:tab/></text:p>
      <text:p text:style-name="P15"><text:soft-page-break/></text:p>
      <text:p text:style-name="P15"><text:s text:c="2"/>Vereador <text:span text:style-name="T34">Gerson Peteffi</text:span><text:tab/><text:tab/> <text:s text:c="6"/>Vereador <text:span text:style-name="T36">Inspetor Luz</text:span></text:p>
      <text:p text:style-name="P16"><text:span text:style-name="T6">Vereador</text:span><text:span text:style-name="T9"> Nor Boeno <text:s text:c="33"/></text:span><text:span text:style-name="T6">Vereador</text:span><text:span text:style-name="T7">a Patricia Beck</text:span></text:p>
      <text:p text:style-name="P16"><text:span text:style-name="T7">Vereador Raul Cassel<text:tab/> <text:s text:c="32"/></text:span><text:span text:style-name="T10">Vereadora Semilda - Tita</text:span></text:p>
      <text:p text:style-name="P17"><text:span text:style-name="T8">Vereador Sergio Hanich<text:tab/> <text:s text:c="12"/><text:tab/>Vereador Vladi Lourenço</text:span><text:span text:style-name="T27"> </text:span></text:p>
      <text:p text:style-name="P14"/>
      <text:p text:style-name="P14"/>
      <text:p text:style-name="P14"/>
      <text:p text:style-name="P14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Legislativa adaptada conforme a sugestão original d<text:span text:style-name="T32">os Vereadores Mirins </text:span><text:span text:style-name="T28">Diana H</text:span><text:span text:style-name="T29">enicka</text:span><text:span text:style-name="T28"> de Carvalho </text:span><text:span text:style-name="T30">e </text:span><text:span text:style-name="T28">Eduarda Simon </text:span><text:span text:style-name="T29">da Silva, </text:span><text:span text:style-name="T31">da </text:span><text:span text:style-name="T26">EMEF Salgado Filho.</text:span><text:tab/></text:p>
      <text:p text:style-name="P8">/<text:span text:style-name="T26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d50571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MT3" style:family="text">
      <style:text-properties style:text-underline-style="solid" style:text-underline-width="auto" style:text-underline-color="font-color" fo:font-weight="bold" officeooo:rsid="00d50571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Indicação nº 4.6</text:span><text:span text:style-name="MT3">30</text:span><text:span text:style-name="MT2">/2019<text:tab/><text:tab/> <text:s text:c="40"/>Página nº </text:span><text:span text:style-name="MT2"><text:page-number text:select-page="current">2</text:page-number></text:span></text:p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28:30.054648282</dc:date>
    <meta:editing-cycles>121</meta:editing-cycles>
    <meta:editing-duration>PT16H31M54S</meta:editing-duration>
    <meta:print-date>2019-10-30T16:28:02.526117324</meta:print-date>
    <dc:creator>Raquel Silva</dc:creator>
    <meta:document-statistic meta:table-count="0" meta:image-count="2" meta:object-count="0" meta:page-count="2" meta:paragraph-count="23" meta:word-count="296" meta:character-count="2084" meta:non-whitespace-character-count="1659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