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79f7b5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32cc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79f7b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79f7b5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a32ccd" style:font-size-asian="12pt" style:font-size-complex="12pt"/>
    </style:style>
    <style:style style:name="P11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32ccd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d114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9f7b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32ccd" style:font-size-asian="12pt" style:font-size-complex="12pt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32cc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32ccd" style:font-size-asian="12pt" style:font-size-complex="12pt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32ccd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officeooo:paragraph-rsid="00cf0aa4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officeooo:paragraph-rsid="0079f7b5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3pt" style:text-underline-style="none" fo:font-weight="normal" officeooo:rsid="0079e3f2" officeooo:paragraph-rsid="0079f7b5" style:font-size-asian="13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fo:font-size="12pt" fo:font-weight="normal" officeooo:rsid="00a1aa7e" officeooo:paragraph-rsid="00cf0aa4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" officeooo:paragraph-rsid="0079f7b5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2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3b75d" style:font-size-asian="9pt" style:font-size-complex="9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79f7b5" style:font-weight-asian="bold" style:font-weight-complex="bold"/>
    </style:style>
    <style:style style:name="T4" style:family="text">
      <style:text-properties style:font-name="Nimbus Roman No9 L" fo:font-weight="bold" officeooo:rsid="00b65577" style:font-weight-asian="bold" style:font-weight-complex="bold"/>
    </style:style>
    <style:style style:name="T5" style:family="text">
      <style:text-properties style:font-name="Nimbus Roman No9 L" fo:font-weight="bold" officeooo:rsid="00d380ab" style:font-weight-asian="bold" style:font-weight-complex="bold"/>
    </style:style>
    <style:style style:name="T6" style:family="text">
      <style:text-properties style:font-name="Nimbus Roman No9 L" fo:font-size="12pt" style:text-underline-style="none" fo:font-weight="normal" officeooo:rsid="0066eb1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text-underline-style="solid" style:text-underline-width="auto" style:text-underline-color="font-color" fo:font-weight="bold" officeooo:rsid="00cdba0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d3b75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4862" style:font-weight-asian="normal" style:font-weight-complex="normal"/>
    </style:style>
    <style:style style:name="T13" style:family="text">
      <style:text-properties fo:font-weight="normal" officeooo:rsid="00257422" style:font-weight-asian="normal" style:font-weight-complex="normal"/>
    </style:style>
    <style:style style:name="T14" style:family="text">
      <style:text-properties fo:font-weight="normal" officeooo:rsid="003285d6" style:font-weight-asian="normal" style:font-weight-complex="normal"/>
    </style:style>
    <style:style style:name="T15" style:family="text">
      <style:text-properties fo:font-weight="normal" officeooo:rsid="002eb76e" style:font-weight-asian="normal" style:font-weight-complex="normal"/>
    </style:style>
    <style:style style:name="T16" style:family="text">
      <style:text-properties fo:font-weight="normal" officeooo:rsid="00a01b4c" style:font-weight-asian="normal" style:font-weight-complex="normal"/>
    </style:style>
    <style:style style:name="T17" style:family="text">
      <style:text-properties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style:text-underline-style="none" fo:font-weight="normal" officeooo:rsid="000d545c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font-name="Nimbus Roman No9 L1" fo:font-size="12pt" style:font-size-asian="12pt" style:font-size-complex="12pt"/>
    </style:style>
    <style:style style:name="T20" style:family="text">
      <style:text-properties style:font-name="Nimbus Roman No9 L1" fo:font-size="12pt" officeooo:rsid="0079f7b5" style:font-size-asian="12pt" style:font-size-complex="12pt"/>
    </style:style>
    <style:style style:name="T21" style:family="text">
      <style:text-properties style:font-name="Nimbus Roman No9 L1" fo:font-size="12pt" style:text-underline-style="none" fo:font-weight="normal" officeooo:rsid="0079e3f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style:text-underline-style="none" fo:font-weight="normal" officeooo:rsid="0079f7b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style:text-underline-style="none" fo:font-weight="normal" officeooo:rsid="00cdba0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style:text-underline-style="none" fo:font-weight="normal" officeooo:rsid="00cf0aa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style:text-underline-style="none" fo:font-weight="normal" officeooo:rsid="00cf6e8d" style:font-size-asian="12pt" style:font-weight-asian="normal" style:font-size-complex="12pt" style:font-weight-complex="normal"/>
    </style:style>
    <style:style style:name="T26" style:family="text">
      <style:text-properties style:font-name="Nimbus Roman No9 L1" officeooo:rsid="005ec359"/>
    </style:style>
    <style:style style:name="T27" style:family="text">
      <style:text-properties fo:font-size="12pt" style:text-underline-style="none" fo:font-weight="normal" officeooo:rsid="0079e3f2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79f7b5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79e3f2" style:font-name-asian="Arial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style:text-underline-style="none" fo:font-weight="normal" officeooo:rsid="0079f7b5" style:font-name-asian="Arial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12pt" style:text-underline-style="none" fo:font-weight="normal" officeooo:rsid="00cf0aa4" style:font-name-asian="Arial" style:font-size-asian="12pt" style:font-weight-asian="normal" style:font-name-complex="Arial1" style:font-size-complex="12pt" style:font-weight-complex="normal"/>
    </style:style>
    <style:style style:name="T32" style:family="text">
      <style:text-properties officeooo:rsid="0076a031"/>
    </style:style>
    <style:style style:name="T33" style:family="text">
      <style:text-properties fo:font-size="13pt" style:text-underline-style="none" fo:font-weight="normal" officeooo:rsid="0079e3f2" style:font-name-asian="Arial" style:font-size-asian="13pt" style:font-weight-asian="normal" style:font-name-complex="Arial1" style:font-size-complex="13pt" style:language-complex="ar" style:country-complex="SA" style:font-weight-complex="normal"/>
    </style:style>
    <style:style style:name="T34" style:family="text">
      <style:text-properties fo:font-size="13pt" style:text-underline-style="none" fo:font-weight="normal" officeooo:rsid="0079f7b5" style:font-name-asian="Arial" style:font-size-asian="13pt" style:font-weight-asian="normal" style:font-name-complex="Arial1" style:font-size-complex="13pt" style:language-complex="ar" style:country-complex="SA" style:font-weight-complex="normal"/>
    </style:style>
    <style:style style:name="T35" style:family="text">
      <style:text-properties officeooo:rsid="000f8497"/>
    </style:style>
    <style:style style:name="T36" style:family="text">
      <style:text-properties officeooo:rsid="0020dfcc"/>
    </style:style>
    <style:style style:name="T37" style:family="text">
      <style:text-properties officeooo:rsid="0033542f"/>
    </style:style>
    <style:style style:name="T38" style:family="text">
      <style:text-properties officeooo:rsid="0031ca3b"/>
    </style:style>
    <style:style style:name="T39" style:family="text">
      <style:text-properties officeooo:rsid="003631ff"/>
    </style:style>
    <style:style style:name="T40" style:family="text">
      <style:text-properties officeooo:rsid="0034dc7a"/>
    </style:style>
    <style:style style:name="T41" style:family="text">
      <style:text-properties officeooo:rsid="00d380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T3">PEDIDO DE PROVIDÊNCIAS</text:span><text:span text:style-name="T2"> Nº </text:span><text:span text:style-name="T5">4.631</text:span><text:span text:style-name="T2">/2019</text:span></text:p>
      <text:p text:style-name="P13"><text:span text:style-name="T23">P</text:span><text:span text:style-name="T21">avimentação da Rua Pedro Boll Filho, a partir da rua que atravessa </text:span><text:span text:style-name="T22">a </text:span><text:span text:style-name="T24">Rua </text:span><text:span text:style-name="T21">Sepé Tiaraju, no Bairro São Jorge, em direção </text:span><text:span text:style-name="T22">à</text:span><text:span text:style-name="T21"> Avenida Victor Hugo Kunz, próxim</text:span><text:span text:style-name="T25">o</text:span><text:span text:style-name="T21"> </text:span><text:span text:style-name="T25">à</text:span><text:span text:style-name="T21"> EMEF Monteiro Lobato.</text:span></text:p>
      <text:p text:style-name="P22">Solicita-se, após os trâmites regimentais, que seja enviada cópia da presente proposição ao Poder Executivo, para que realize as seguintes providências:</text:p>
      <text:p text:style-name="P19"><text:span text:style-name="T27">Solicita-se cuidados e pavimentação da Rua Pedro Boll Filho, em especial no trecho</text:span><text:span text:style-name="Fonte_20_parág._20_padrão"><text:span text:style-name="T29"> próxim</text:span></text:span><text:span text:style-name="Fonte_20_parág._20_padrão"><text:span text:style-name="T30">o</text:span></text:span><text:span text:style-name="Fonte_20_parág._20_padrão"><text:span text:style-name="T29"> </text:span></text:span><text:span text:style-name="Fonte_20_parág._20_padrão"><text:span text:style-name="T31">da</text:span></text:span><text:span text:style-name="Fonte_20_parág._20_padrão"><text:span text:style-name="T29"> Rua Sepé Tiaraju, </text:span></text:span><text:span text:style-name="Fonte_20_parág._20_padrão"><text:span text:style-name="T30">nas proximidades da</text:span></text:span><text:span text:style-name="Fonte_20_parág._20_padrão"><text:span text:style-name="T29"> EMEF Monteiro Lobato, no Bairro São Jorge.</text:span></text:span></text:p>
      <text:p text:style-name="P20"><text:span text:style-name="T19">Em visita ao local, percebe-se que a rua é estreita, não tem pavimentação, nem de asfalto nem de paralelepípedos, </text:span><text:span text:style-name="T20">além de estar muito esburacada, fazendo com que no período de chuvas tenha muito barro e no tempo seco há muita poeira.</text:span></text:p>
      <text:p text:style-name="P18"><text:span text:style-name="T28">Considerando que trata-se de</text:span><text:span text:style-name="T27"> uma rua que está situada na beira do arroio Pampa, muitos moradores acumulam lixo nesse local, </text:span><text:span text:style-name="T28">fato pelo qual pede-se melhoria deste serviço urbano que </text:span><text:span text:style-name="Fonte_20_parág._20_padrão"><text:span text:style-name="T33">cabe </text:span></text:span><text:span text:style-name="Fonte_20_parág._20_padrão"><text:span text:style-name="T34">à</text:span></text:span><text:span text:style-name="Fonte_20_parág._20_padrão"><text:span text:style-name="T33"> Prefeitura Municipal.</text:span></text:span></text:p>
      <text:p text:style-name="P18"><text:span text:style-name="Fonte_20_parág._20_padrão"><text:span text:style-name="T6"/></text:span></text:p>
      <text:p text:style-name="P21">Novo Hamburgo, <text:span text:style-name="T41">5</text:span> de novembro de 2019.</text:p>
      <text:p text:style-name="P12"/>
      <text:p text:style-name="P12"><text:span text:style-name="T40">C</text:span>ÂMARA MUNICIPAL DE NOVO HAMBURGO</text:p>
      <text:p text:style-name="P15"><text:span text:style-name="T36">Vereador Cristiano Coller <text:s text:c="5"/><text:tab/></text:span>Vereador <text:span text:style-name="T36">Enfermeiro Vilmar</text:span></text:p>
      <text:p text:style-name="P15">Vereador <text:span text:style-name="T37">Enio Brizola<text:tab/> <text:s text:c="10"/><text:tab/>Vereador <text:s/>Felipe Kuhn Braun<text:tab/></text:span></text:p>
      <text:p text:style-name="P11"><text:s text:c="19"/>Vereador<text:span text:style-name="T38"> Fernando Lourenço</text:span><text:tab/> <text:s text:c="10"/><text:tab/>Vereador <text:span text:style-name="T38">Gabriel Chassot</text:span><text:tab/></text:p>
      <text:p text:style-name="P15"><text:soft-page-break/></text:p>
      <text:p text:style-name="P15">Vereador <text:span text:style-name="T37">Gerson Peteffi</text:span><text:tab/><text:tab/> <text:s text:c="6"/>Vereador <text:span text:style-name="T39">Inspetor Luz</text:span></text:p>
      <text:p text:style-name="P16"><text:span text:style-name="T12">Vereador</text:span><text:span text:style-name="T15"> Nor Boeno <text:s text:c="33"/></text:span><text:span text:style-name="T12">Vereador</text:span><text:span text:style-name="T13">a Patricia Beck</text:span></text:p>
      <text:p text:style-name="P16"><text:span text:style-name="T13">Vereador Raul Cassel<text:tab/> <text:s text:c="32"/></text:span><text:span text:style-name="T16">Vereadora Semilda - Tita</text:span></text:p>
      <text:p text:style-name="P17"><text:span text:style-name="T14">Vereador Sergio Hanich<text:tab/> <text:s text:c="12"/><text:tab/>Vereador Vladi Lourenço</text:span><text:span text:style-name="T26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tab/></text:p>
      <text:p text:style-name="P9"><text:tab/><text:tab/></text:p>
      <text:p text:style-name="P7">Obs.: Redação Legislativa adaptada conforme a sugestão original d<text:span text:style-name="T32">os</text:span> <text:span text:style-name="T35">Vereadores Mirins Beatriz Huhn da Silva e Maria Eduarda Mello Cardoso, da EMEF Monteiro Lobato.</text:span></text:p>
      <text:p text:style-name="P7"><text:span text:style-name="Fonte_20_parág._20_padrão"><text:span text:style-name="T18">/</text:span></text:span><text:span text:style-name="Fonte_20_parág._20_padrão"><text:span text:style-name="T17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3b75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MT4" style:family="text">
      <style:text-properties style:text-underline-style="solid" style:text-underline-width="auto" style:text-underline-color="font-color" fo:font-weight="bold" officeooo:rsid="00d3b75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</text:span><text:span text:style-name="MT3">3</text:span><text:span text:style-name="MT4">1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5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32:45.916159719</dc:date>
    <meta:editing-cycles>120</meta:editing-cycles>
    <meta:editing-duration>PT16H26M6S</meta:editing-duration>
    <meta:print-date>2019-10-30T16:28:02.526117324</meta:print-date>
    <dc:creator>Raquel Silva</dc:creator>
    <meta:document-statistic meta:table-count="0" meta:image-count="2" meta:object-count="0" meta:page-count="2" meta:paragraph-count="25" meta:word-count="315" meta:character-count="2160" meta:non-whitespace-character-count="1679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