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Nimbus Roman No9 L1" fo:font-size="12pt" officeooo:paragraph-rsid="008ef509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4c55c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Nimbus Roman No9 L1" officeooo:rsid="0027b972" officeooo:paragraph-rsid="008ef509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8ef509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8ef50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c64c75" officeooo:paragraph-rsid="00a4c55c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a1aa7e" officeooo:paragraph-rsid="00a4c5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ef509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8ef509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4c55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771836" officeooo:paragraph-rsid="008ef509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8ef509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771836" officeooo:paragraph-rsid="008ef50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/>
      <style:text-properties style:font-name="Nimbus Roman No9 L" officeooo:paragraph-rsid="008ef509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4c55c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d1fcf0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4c55c" style:font-size-asian="12pt" style:font-size-complex="12pt"/>
    </style:style>
    <style:style style:name="P2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" fo:font-size="12pt" officeooo:rsid="001c091f" officeooo:paragraph-rsid="00a4c55c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8ef509" style:font-weight-asian="bold" style:font-weight-complex="bold"/>
    </style:style>
    <style:style style:name="P2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d1fcf0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fo:font-weight="normal" officeooo:rsid="00c053d1" officeooo:paragraph-rsid="00d57036" style:font-size-asian="9pt" style:font-weight-asian="normal" style:font-size-complex="9pt" style:font-weight-complex="normal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officeooo:rsid="00d23d8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4862" style:font-weight-asian="normal" style:font-weight-complex="normal"/>
    </style:style>
    <style:style style:name="T5" style:family="text">
      <style:text-properties fo:font-weight="normal" officeooo:rsid="00257422" style:font-weight-asian="normal" style:font-weight-complex="normal"/>
    </style:style>
    <style:style style:name="T6" style:family="text">
      <style:text-properties fo:font-weight="normal" officeooo:rsid="003285d6" style:font-weight-asian="normal" style:font-weight-complex="normal"/>
    </style:style>
    <style:style style:name="T7" style:family="text">
      <style:text-properties fo:font-weight="normal" officeooo:rsid="002eb76e" style:font-weight-asian="normal" style:font-weight-complex="normal"/>
    </style:style>
    <style:style style:name="T8" style:family="text">
      <style:text-properties fo:font-weight="normal" officeooo:rsid="00a01b4c" style:font-weight-asian="normal" style:font-weight-complex="normal"/>
    </style:style>
    <style:style style:name="T9" style:family="text">
      <style:text-properties officeooo:rsid="0066eb15"/>
    </style:style>
    <style:style style:name="T10" style:family="text">
      <style:text-properties style:font-name="Nimbus Roman No9 L1" fo:font-size="12pt" style:font-size-asian="12pt" style:font-name-complex="Arial1" style:font-size-complex="12pt"/>
    </style:style>
    <style:style style:name="T11" style:family="text">
      <style:text-properties style:font-name="Nimbus Roman No9 L1" officeooo:rsid="005ec359"/>
    </style:style>
    <style:style style:name="T12" style:family="text">
      <style:text-properties fo:font-size="12pt" fo:font-weight="normal" officeooo:rsid="0066eb15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font-size="12pt" fo:font-weight="normal" officeooo:rsid="000d545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officeooo:rsid="0076a031"/>
    </style:style>
    <style:style style:name="T15" style:family="text">
      <style:text-properties officeooo:rsid="0076cb11"/>
    </style:style>
    <style:style style:name="T16" style:family="text">
      <style:text-properties officeooo:rsid="00771836"/>
    </style:style>
    <style:style style:name="T17" style:family="text">
      <style:text-properties fo:color="#000000" fo:font-weight="normal" officeooo:rsid="00035259" fo:background-color="transparent" loext:char-shading-value="0" style:font-weight-asian="normal" style:font-weight-complex="normal"/>
    </style:style>
    <style:style style:name="T18" style:family="text">
      <style:text-properties fo:color="#000000" fo:font-weight="normal" officeooo:rsid="0028d089" fo:background-color="transparent" loext:char-shading-value="0" style:font-weight-asian="normal" style:font-weight-complex="normal"/>
    </style:style>
    <style:style style:name="T19" style:family="text">
      <style:text-properties fo:color="#000000" fo:font-weight="normal" officeooo:rsid="009d855d" fo:background-color="transparent" loext:char-shading-value="0" style:font-weight-asian="normal" style:font-weight-complex="normal"/>
    </style:style>
    <style:style style:name="T20" style:family="text">
      <style:text-properties fo:color="#000000" fo:font-weight="normal" officeooo:rsid="00a4c55c" fo:background-color="transparent" loext:char-shading-value="0" style:font-weight-asian="normal" style:font-weight-complex="normal"/>
    </style:style>
    <style:style style:name="T21" style:family="text">
      <style:text-properties officeooo:rsid="0020dfcc"/>
    </style:style>
    <style:style style:name="T22" style:family="text">
      <style:text-properties officeooo:rsid="0033542f"/>
    </style:style>
    <style:style style:name="T23" style:family="text">
      <style:text-properties officeooo:rsid="0031ca3b"/>
    </style:style>
    <style:style style:name="T24" style:family="text">
      <style:text-properties officeooo:rsid="003631ff"/>
    </style:style>
    <style:style style:name="T25" style:family="text">
      <style:text-properties officeooo:rsid="00b7b1f9"/>
    </style:style>
    <style:style style:name="T26" style:family="text">
      <style:text-properties officeooo:rsid="00ce44f0"/>
    </style:style>
    <style:style style:name="T27" style:family="text">
      <style:text-properties officeooo:rsid="00d56f8e"/>
    </style:style>
    <style:style style:name="T28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d50571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d3b75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d5703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PEDIDO DE PROVIDÊNCIAS Nº <text:span text:style-name="T27">4.632</text:span>/2019</text:p>
      <text:p text:style-name="P13"><text:span text:style-name="T26">R</text:span>evitalização da Praça dos Jerivás Anildo Koch, localizada na Rua Antônio Roberto Kroeff, esquina com a Rua Ângelo de Oliveira, no Bairro Santo Afonso.</text:p>
      <text:p text:style-name="P19">Solicita-se, após os trâmites regimentais, que seja enviada cópia da presente proposição ao Poder Executivo, para que realize as seguintes providências, <text:span text:style-name="T16">na </text:span><text:s/>Praça dos Jerivás Anildo Koch:</text:p>
      <text:p text:style-name="P19">1- Revitalização da cancha de areia;</text:p>
      <text:p text:style-name="P19">2- Colocação de areia;</text:p>
      <text:p text:style-name="P19">3- Melhorias na iluminação;</text:p>
      <text:p text:style-name="P19">4- Reforma e pintura dos brinquedos;</text:p>
      <text:p text:style-name="P19">5- Limpeza da praça.</text:p>
      <text:p text:style-name="P17">Estas melhorias vão deixar o local apto e proporcionar aos frequentadores da praça maior conforto, <text:span text:style-name="T15">pois c</text:span><text:span text:style-name="T10">om o crescimento das cidades e com o poder aquisitivo cada vez menor, os espaços públicos se tornam uma importante opção de área de lazer para as pessoas. As praças e os espaços criados para atividades físicas, descanso e socialização tornam-se indispensáveis nesse contexto. <text:s/></text:span></text:p>
      <text:p text:style-name="P16">Considerando ainda que os espaços de lazer possuem inúmeras funções. Pode-se citar a Função Cultural, já que fortalece a identidade local e a Função Social, pois favorece a integração e a convivência das pessoas na sociedade, proporcionando uma vida mais saudável fisiológica e psicologicamente (BARTALINI, 1986). </text:p>
      <text:p text:style-name="P18"><text:span text:style-name="Fonte_20_parág._20_padrão"><text:span text:style-name="T12">Sabedores da atenção de Vossa Excelência aos reais anseios da comunidade, contamos com seu apoio neste pedido.</text:span></text:span></text:p>
      <text:p text:style-name="P14"/>
      <text:p text:style-name="P12">Novo Hamburgo, 0<text:span text:style-name="T27">5</text:span> de novembro de 2019.</text:p>
      <text:p text:style-name="P11"/>
      <text:p text:style-name="P11">CÂMARA MUNICIPAL DE NOVO HAMBURGO</text:p>
      <text:p text:style-name="P20"><text:span text:style-name="T21">Vereador Cristiano Coller <text:s text:c="5"/><text:tab/><text:tab/></text:span>Vereador <text:span text:style-name="T21">Enfermeiro Vilmar</text:span></text:p>
      <text:p text:style-name="P21"><text:soft-page-break/></text:p>
      <text:p text:style-name="P21">Vereador <text:span text:style-name="T22">Enio Brizola<text:tab/><text:tab/><text:tab/>Vereador <text:s/>Felipe Kuhn Braun </text:span></text:p>
      <text:p text:style-name="P21">Vereador<text:span text:style-name="T23"> Fernando Lourenço</text:span><text:tab/><text:tab/>Vereador <text:span text:style-name="T23">Gabriel Chassot</text:span><text:tab/></text:p>
      <text:p text:style-name="P20">Vereador <text:span text:style-name="T22">Gerson Peteffi</text:span><text:tab/><text:tab/> <text:s text:c="6"/>Vereador <text:span text:style-name="T24">Inspetor Luz</text:span></text:p>
      <text:p text:style-name="P22"><text:span text:style-name="T4">Vereador</text:span><text:span text:style-name="T7"> Nor Boeno <text:s text:c="33"/></text:span><text:span text:style-name="T4">Vereador</text:span><text:span text:style-name="T5">a Patricia Beck</text:span></text:p>
      <text:p text:style-name="P22"><text:span text:style-name="T5">Vereador Raul Cassel<text:tab/> <text:s text:c="32"/></text:span><text:span text:style-name="T8">Vereadora Semilda - Tita</text:span></text:p>
      <text:p text:style-name="P23"><text:span text:style-name="T6">Vereador Sergio Hanich<text:tab/> <text:s text:c="12"/><text:tab/>Vereador Vladi Lourenço</text:span><text:span text:style-name="T11"> </text:span></text:p>
      <text:p text:style-name="P15"/>
      <text:p text:style-name="P15"/>
      <text:p text:style-name="P15"/>
      <text:p text:style-name="P15"/>
      <text:p text:style-name="P14"/>
      <text:p text:style-name="P14"/>
      <text:p text:style-name="P6"><text:tab/></text:p>
      <text:p text:style-name="P10"><text:tab/></text:p>
      <text:p text:style-name="P10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Legislativa adaptada conforme a sugestão original d<text:span text:style-name="T14">os Vereadores Mirins </text:span><text:span text:style-name="T17">Ma</text:span><text:span text:style-name="T18">t</text:span><text:span text:style-name="T17">heus Loha de Oliveira Ramires </text:span><text:span text:style-name="T19">e </text:span><text:span text:style-name="T17">Vitória Correa de Andrade, </text:span><text:span text:style-name="T20">da </text:span><text:span text:style-name="T9">EMEF Padre Reus.</text:span></text:p>
      <text:p text:style-name="P8"><text:span text:style-name="Fonte_20_parág._20_padrão"><text:span text:style-name="T13">/</text:span></text:span><text:span text:style-name="Fonte_20_parág._20_padrão"><text:span text:style-name="T12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fo:font-weight="normal" officeooo:rsid="00c053d1" officeooo:paragraph-rsid="00d57036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MT3" style:family="text">
      <style:text-properties style:text-underline-style="solid" style:text-underline-width="auto" style:text-underline-color="font-color" fo:font-weight="bold" officeooo:rsid="00d50571" style:font-weight-asian="bold" style:font-weight-complex="bold"/>
    </style:style>
    <style:style style:name="MT4" style:family="text">
      <style:text-properties style:text-underline-style="solid" style:text-underline-width="auto" style:text-underline-color="font-color" fo:font-weight="bold" officeooo:rsid="00d57036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Indicação nº 4.6</text:span><text:span text:style-name="MT3">3</text:span><text:span text:style-name="MT4">2</text:span><text:span text:style-name="MT2">/2019<text:tab/><text:tab/> <text:s text:c="40"/>Página nº </text:span><text:span text:style-name="MT2"><text:page-number text:select-page="current">2</text:page-number>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5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7:40:07.336715693</dc:date>
    <meta:editing-cycles>128</meta:editing-cycles>
    <meta:editing-duration>PT16H28M6S</meta:editing-duration>
    <meta:print-date>2019-10-30T16:28:02.526117324</meta:print-date>
    <dc:creator>Raquel Silva</dc:creator>
    <meta:document-statistic meta:table-count="0" meta:image-count="2" meta:object-count="0" meta:page-count="2" meta:paragraph-count="31" meta:word-count="359" meta:character-count="2464" meta:non-whitespace-character-count="1979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