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0473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504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460e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229774"/>
    </style:style>
    <style:style style:name="T9" style:family="text">
      <style:text-properties officeooo:rsid="002a3c01"/>
    </style:style>
    <style:style style:name="T10" style:family="text">
      <style:text-properties officeooo:rsid="002ec712"/>
    </style:style>
    <style:style style:name="T11" style:family="text">
      <style:text-properties officeooo:rsid="0032c417"/>
    </style:style>
    <style:style style:name="T12" style:family="text">
      <style:text-properties officeooo:rsid="003460e1"/>
    </style:style>
    <style:style style:name="T13" style:family="text">
      <style:text-properties officeooo:rsid="003504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3">4.633</text:span>/201<text:span text:style-name="T9">9</text:span></text:p>
      <text:p text:style-name="P10"><text:span text:style-name="T6">C</text:span>apina e limpeza <text:span text:style-name="T12">no passeio público e em toda a extensão da</text:span> <text:span text:style-name="T7">Rua Santa Rita, na esquina com a Rua Lopes Trovão, no Bairro Industrial.</text:span></text:p>
      <text:p text:style-name="P13"><text:span text:style-name="T5"><text:s/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<text:span text:style-name="T3">C</text:span><text:span text:style-name="T2">apina e limpeza </text:span><text:span text:style-name="T4">no passeio público e em toda a extensão da</text:span><text:span text:style-name="T2"> Rua Santa Rita, na esquina com a Rua Lopes Trovão, no Bairro Industrial.</text:span></text:p>
      <text:p text:style-name="P9"><text:span text:style-name="T8"><text:tab/><text:tab/>Na </text:span>certeza de contar com vossa especial atenção, desde já, afirmo nesta oportunidade meus protestos de elevada estima e consideração.</text:p>
      <text:p text:style-name="P14"><text:tab/><text:tab/>Novo Hamburgo, <text:span text:style-name="T10">07 de novembro de 2019.</text:span></text:p>
      <text:p text:style-name="P7"/>
      <text:p text:style-name="P8">Vereador <text:span text:style-name="T12">Enfermeiro Vilmar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7T08:40:22.266849392</meta:print-date>
    <meta:document-statistic meta:table-count="0" meta:image-count="1" meta:object-count="0" meta:page-count="1" meta:paragraph-count="15" meta:word-count="181" meta:character-count="1088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ROTOCOLAR/PROTOCOLAR/PROTOCOLAR/PROTOCOLAR/PROTOCOLAR/tmp/.broffice.org/3/user/template/modelo-2012.ott" meta:date="2014-03-06T13:16:53"/>
  </office:meta>
</office:document-meta>
</file>