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8475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101f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533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8bc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e8a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533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8ca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8ab27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847d8a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847d8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2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9ecc25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309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9ecc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1d97523" style:font-name-asian="Times New Roman" style:font-size-asian="12pt" style:language-asian="pt" style:country-asian="BR" style:font-weight-asian="normal" style:font-size-complex="12pt" style:font-weight-complex="norm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0140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6" style:family="text">
      <style:text-properties style:use-window-font-color="true" fo:language="pt" fo:country="BR" style:text-underline-style="none" officeooo:rsid="01d9752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2210c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5334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ca62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9b70de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9ecc2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a2b018" style:font-size-asian="12pt" style:font-weight-asian="normal" style:font-size-complex="12pt" style:font-weight-complex="normal"/>
    </style:style>
    <style:style style:name="T26" style:family="text">
      <style:text-properties officeooo:rsid="00516893"/>
    </style:style>
    <style:style style:name="T27" style:family="text">
      <style:text-properties officeooo:rsid="003cd074"/>
    </style:style>
    <style:style style:name="T28" style:family="text">
      <style:text-properties officeooo:rsid="00853347"/>
    </style:style>
    <style:style style:name="T29" style:family="text">
      <style:text-properties fo:font-size="10pt" fo:font-style="italic" style:text-underline-style="none" fo:font-weight="bold" officeooo:rsid="00487305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T30" style:family="text">
      <style:text-properties fo:font-size="10pt" fo:font-style="italic" style:text-underline-style="none" fo:font-weight="bold" officeooo:rsid="00870ef7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T31" style:family="text">
      <style:text-properties fo:font-style="normal" style:text-underline-style="none" officeooo:rsid="0088ab92" style:font-style-asian="normal" style:font-name-complex="Times New Roman" style:language-complex="pt" style:country-complex="BR" style:font-style-complex="normal"/>
    </style:style>
    <style:style style:name="T32" style:family="text">
      <style:text-properties fo:font-style="normal" style:text-underline-style="none" officeooo:rsid="008a5a64" style:font-style-asian="normal" style:font-name-complex="Times New Roman" style:language-complex="pt" style:country-complex="BR" style:font-style-complex="normal"/>
    </style:style>
    <style:style style:name="T33" style:family="text">
      <style:text-properties fo:font-style="normal" style:text-underline-style="none" officeooo:rsid="0088bceb" style:font-style-asian="normal" style:font-name-complex="Times New Roman" style:language-complex="pt" style:country-complex="BR" style:font-style-complex="normal"/>
    </style:style>
    <style:style style:name="T34" style:family="text">
      <style:text-properties fo:font-style="normal" style:text-underline-style="none" officeooo:rsid="00853347" style:font-style-asian="normal" style:font-name-complex="Times New Roman" style:language-complex="pt" style:country-complex="BR" style:font-style-complex="normal"/>
    </style:style>
    <style:style style:name="T35" style:family="text">
      <style:text-properties officeooo:rsid="0060adcd"/>
    </style:style>
    <style:style style:name="T36" style:family="text">
      <style:text-properties fo:font-weight="bold" officeooo:rsid="00853347" style:font-weight-asian="bold" style:font-weight-complex="bold"/>
    </style:style>
    <style:style style:name="T37" style:family="text">
      <style:text-properties fo:font-weight="bold" officeooo:rsid="008e8a03" style:font-weight-asian="bold" style:font-weight-complex="bold"/>
    </style:style>
    <style:style style:name="T38" style:family="text">
      <style:text-properties officeooo:rsid="0077b027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text-underline-style="none" fo:font-weight="bold" officeooo:rsid="00487305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41" style:family="text">
      <style:text-properties fo:font-style="italic" style:text-underline-style="none" fo:font-weight="bold" officeooo:rsid="00870ef7" style:font-style-asian="italic" style:font-weight-asian="bold" style:font-name-complex="Times New Roman" style:language-complex="pt" style:country-complex="BR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REQUERIMENTO Nº </text:span><text:span text:style-name="T5">1.298</text:span><text:span text:style-name="T2">/201</text:span><text:span text:style-name="T3">9</text:span></text:p>
      <text:p text:style-name="P22"><text:span text:style-name="T3"/></text:p>
      <text:p text:style-name="P23"/>
      <text:p text:style-name="P25"><text:span text:style-name="T22">I</text:span><text:span text:style-name="T21">nformações sobre</text:span><text:span text:style-name="T18"> os atendimentos realizados na UPA </text:span><text:span text:style-name="T21">Canudos</text:span><text:span text:style-name="T18">, </text:span><text:span text:style-name="T19">em</text:span><text:span text:style-name="T18"> </text:span><text:span text:style-name="T21">03</text:span><text:span text:style-name="T18">/</text:span><text:span text:style-name="T21">11</text:span><text:span text:style-name="T18">/2019, nos horários compreendidos entre </text:span><text:span text:style-name="T25">à</text:span><text:span text:style-name="T18">s 7h </text:span><text:span text:style-name="T23">e</text:span><text:span text:style-name="T19"> </text:span><text:span text:style-name="T21">19</text:span><text:span text:style-name="T19">h.</text:span></text:p>
      <text:p text:style-name="P25"><text:span text:style-name="T19"/></text:p>
      <text:p text:style-name="P26"/>
      <text:p text:style-name="P29"><text:span text:style-name="T17">Requer-se</text:span>, após os trâmites regimentais, <text:span text:style-name="T17">que seja </text:span>envia<text:span text:style-name="T17">da</text:span> cópia da presente proposição <text:span text:style-name="T26">à Prefeita Municipal, </text:span>para que <text:span text:style-name="T28">informe</text:span>:</text:p>
      <text:p text:style-name="P30"><text:span text:style-name="T37">1 </text:span><text:span text:style-name="T35">- Quantos e quais (nome completo) médicos clínicos estavam atendendo em 03/11/2019, nos horários compreendidos entre às 7h da manhã até as 19h, na UPA Canudos? </text:span></text:p>
      <text:p text:style-name="P31"><text:span text:style-name="T37">2 </text:span><text:span text:style-name="T28">- Quantos e quais (nome completo) médicos pediatras estavam atendendo em 03/11/2019, nos horários compreendidos entre às 7h da manhã até as 19h, na UPA Canudos?</text:span></text:p>
      <text:p text:style-name="P31"><text:span text:style-name="T37">3 </text:span><text:span text:style-name="T28">- Quantos pacientes foram atendidos por consultório (clínico e pediatra), e cópia da relação de pacientes atendidos em 03/11/2019, nos horários compreendidos entre as 7h até as 19h, constando nome do paciente e o horário do atendimento, na UPA Canudos.</text:span></text:p>
      <text:p text:style-name="P31"><text:span text:style-name="T40">Solicita-se que as </text:span><text:span text:style-name="T41">providências e </text:span><text:span text:style-name="T40">respostas correspondam à numeração disposta nos questionamentos para melhor compreensão.</text:span></text:p>
      <text:p text:style-name="P31"><text:span text:style-name="T16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32"><text:span text:style-name="T27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28"><text:span text:style-name="T11">Novo Hamburgo, </text:span><text:span text:style-name="T14">7</text:span><text:span text:style-name="T8"> de </text:span><text:span text:style-name="T12">novembro</text:span><text:span text:style-name="T8"> </text:span><text:span text:style-name="T11">de 201</text:span><text:span text:style-name="T10">9</text:span><text:span text:style-name="T11">.</text:span></text:p>
      <text:p text:style-name="P28"><text:span text:style-name="T11"/></text:p>
      <text:p text:style-name="P27"><text:span text:style-name="T7"><text:tab/><text:tab/><text:tab/><text:tab/><text:tab/><text:tab/><text:tab/><text:tab/><text:tab/><text:tab/><text:tab/><text:tab/><text:tab/><text:tab/></text:span><text:span text:style-name="T13">V</text:span><text:span text:style-name="T7">ereador</text:span><text:span text:style-name="T9">a</text:span><text:span text:style-name="T7"> </text:span><text:span text:style-name="T9">Patr</text:span><text:span text:style-name="T14">í</text:span><text:span text:style-name="T9">cia Beck<text:tab/></text:span></text:p>
      <text:p text:style-name="P21"/>
      <text:p text:style-name="P21"/>
      <text:p text:style-name="P21"/>
      <text:p text:style-name="P24">Obs.: Redação conforme o original dos autores.</text:p>
      <text:p text:style-name="P24"><text:span text:style-name="T38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1-06T11:23:27.540000000</meta:print-date>
    <meta:document-statistic meta:table-count="0" meta:image-count="1" meta:object-count="0" meta:page-count="1" meta:paragraph-count="19" meta:word-count="404" meta:character-count="2601" meta:non-whitespace-character-count="2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