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ac2a79" officeooo:paragraph-rsid="00ac2a7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e28cc" officeooo:paragraph-rsid="00bdba3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bf6d56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b2de3e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ec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8a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c0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dba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e2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c8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f4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f6d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69e5"/>
    </style:style>
    <style:style style:name="T14" style:family="text">
      <style:text-properties officeooo:rsid="0083d159"/>
    </style:style>
    <style:style style:name="T15" style:family="text">
      <style:text-properties officeooo:rsid="00bc8856"/>
    </style:style>
    <style:style style:name="T16" style:family="text">
      <style:text-properties officeooo:rsid="00bdba37"/>
    </style:style>
    <style:style style:name="T17" style:family="text">
      <style:text-properties officeooo:rsid="00bf6d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17">º 4.636</text:span>/<text:span text:style-name="T14">2019</text:span></text:p>
      <text:p text:style-name="P12">Conserto de <text:span text:style-name="T15">infiltração <text:s/>no passeio publico na esquina da Rua Mundo Novo, com a Rua Potiguara, no Bairro Canudos.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4"><text:tab/><text:tab/></text:span><text:span text:style-name="T9">Conserto de </text:span><text:span text:style-name="T10">infiltração <text:s/>no passeio publico na esquina da Rua Mundo Novo, com a Rua Potiguara, no Bairro Canudos.</text:span></text:p>
      <text:p text:style-name="P15"><text:span text:style-name="T11"><text:tab/><text:tab/></text:span><text:span text:style-name="T6">Novo Hamburgo, </text:span><text:span text:style-name="T12">07</text:span><text:span text:style-name="T6"> de </text:span><text:span text:style-name="T8">novembro </text:span><text:span text:style-name="T6"><text:s/>de 2019.</text:span></text:p>
      <text:p text:style-name="P11"/>
      <text:p text:style-name="P10"/>
      <text:p text:style-name="P8"/>
      <text:p text:style-name="P9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3">R</text:span>edação conforme original <text:span text:style-name="T13">da autora.</text:span></text:p>
      <text:p text:style-name="P6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7T08:48:00.813770903</meta:print-date>
    <meta:document-statistic meta:table-count="0" meta:image-count="1" meta:object-count="0" meta:page-count="1" meta:paragraph-count="14" meta:word-count="149" meta:character-count="917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