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9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0de3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ed94f"/>
    </style:style>
    <style:style style:name="T24" style:family="text">
      <style:text-properties officeooo:rsid="00d0de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638</text:span><text:span text:style-name="T4">/</text:span><text:span text:style-name="T5">201</text:span><text:span text:style-name="T6">9</text:span></text:p>
      <text:p text:style-name="P15"><text:span text:style-name="T22">Recolhimento de entulhos diversos na Rua La Paz, <text:s/>nº <text:s/>164, no Bairro Santo Afonso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La Paz, <text:s/>nº <text:s/>164, no Bairro Santo Afonso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07 de nov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51:39.068862506</meta:print-date>
    <meta:document-statistic meta:table-count="0" meta:image-count="1" meta:object-count="0" meta:page-count="1" meta:paragraph-count="15" meta:word-count="159" meta:character-count="1009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