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3e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b22a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93ebf"/>
    </style:style>
    <style:style style:name="T23" style:family="text">
      <style:text-properties officeooo:rsid="00cb22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639</text:span><text:span text:style-name="T4">/</text:span><text:span text:style-name="T5">201</text:span><text:span text:style-name="T6">9</text:span></text:p>
      <text:p text:style-name="P15"><text:span text:style-name="T21">Recolhimento de galhos e entulhos na Rua Tupiniquins, nº <text:s/>292, no Bairro Ideal. <text:s text:c="15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e entulhos na Rua Tupiniquins, nº <text:s/>292, no Bairro Ideal. <text:s text:c="5"/>Moradores relatam que esse lixo </text:span><text:span text:style-name="T18">aumenta dia a dia, oferecendo 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Novo Hamburgo, <text:span text:style-name="T22">07 de novembro</text:span> de 201<text:span text:style-name="T20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7T08:53:11.836456605</meta:print-date>
    <meta:document-statistic meta:table-count="0" meta:image-count="1" meta:object-count="0" meta:page-count="1" meta:paragraph-count="14" meta:word-count="156" meta:character-count="1009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