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8f83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ef3f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ce773" style:font-weight-asian="bold"/>
    </style:style>
    <style:style style:name="T7" style:family="text">
      <style:text-properties fo:font-weight="bold" officeooo:rsid="00ca0881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aef3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b64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e88b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31a5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5adb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7e1c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8f83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officeooo:rsid="00bce773"/>
    </style:style>
    <style:style style:name="T19" style:family="text">
      <style:text-properties officeooo:rsid="00c8f839"/>
    </style:style>
    <style:style style:name="T20" style:family="text">
      <style:text-properties officeooo:rsid="00ca08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4.641</text:span><text:span text:style-name="T4">/</text:span><text:span text:style-name="T5">201</text:span><text:span text:style-name="T6">9</text:span></text:p>
      <text:p text:style-name="P15"><text:span text:style-name="T19">Capina e limpeza da praça Ottomar Winck, situada na Rua Encruzilhada do Sul, no Bairro Jardim Mauá. <text:s text:c="14"/></text:span><text:s text:c="4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Capina e limpeza da praça Ottomar Winck, situada na Rua Encruzilhada do Sul, no Bairro Jardim Mauá. Moradores relatam que o mato tomou conta de todo espaço, tornando impossível o uso da praça, único espaço de entretenimento e lazer nessa área. <text:s text:c="2"/></text:span><text:span text:style-name="T16"><text:s/></text:span><text:span text:style-name="T15"><text:s/></text:span><text:span text:style-name="T14"><text:s text:c="2"/></text:span><text:span text:style-name="T13"><text:s text:c="2"/></text:span><text:span text:style-name="T12"><text:s/></text:span><text:span text:style-name="T11"><text:s text:c="2"/></text:span></text:p>
      <text:p text:style-name="P13"/>
      <text:p text:style-name="P10">Novo Hamburgo, <text:span text:style-name="T19">07 de novembro</text:span> de 201<text:span text:style-name="T18">9</text:span>.</text:p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07T08:56:16.493269270</meta:print-date>
    <meta:document-statistic meta:table-count="0" meta:image-count="1" meta:object-count="0" meta:page-count="1" meta:paragraph-count="14" meta:word-count="169" meta:character-count="1060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