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Preformatted_20_Text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28bb8" style:font-size-asian="12pt" style:font-weight-asian="normal" style:font-size-complex="12pt" style:font-weight-complex="normal"/>
    </style:style>
    <style:style style:name="P10" style:family="paragraph" style:parent-style-name="Preformatted_20_Text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59bb28" officeooo:paragraph-rsid="0059bb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rsid="00528bb8" officeooo:paragraph-rsid="00528bb8" style:font-size-asian="12pt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d990f"/>
    </style:style>
    <style:style style:name="T4" style:family="text">
      <style:text-properties officeooo:rsid="0045674c"/>
    </style:style>
    <style:style style:name="T5" style:family="text">
      <style:text-properties officeooo:rsid="0059bb28"/>
    </style:style>
    <style:style style:name="T6" style:family="text">
      <style:text-properties officeooo:rsid="005b40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6">4.642</text:span>/201<text:span text:style-name="T3">9</text:span></text:p>
      <text:p text:style-name="P12">Caminhão de hidrojato para a Rua da Várzea, em toda a sua extensão, <text:span text:style-name="T6">no </text:span>Loteamento Kephas II, no Bairro São José.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Caminhão de hidrojato para a Rua <text:span text:style-name="T5">da Várzea, em toda a sua extensão</text:span>, <text:span text:style-name="T6">no Loteamento Kephas II, </text:span>no Bairro <text:span text:style-name="T5">São José</text:span>.</text:p>
      <text:p text:style-name="P10">Protocolo: 672514.</text:p>
      <text:p text:style-name="P7">Novo Hamburgo, <text:span text:style-name="T6">07 de novembro de 2019</text:span>.</text:p>
      <text:p text:style-name="P7"/>
      <text:p text:style-name="P8"/>
      <text:p text:style-name="P8">Vereador <text:span text:style-name="T5">Gabriel Chassot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4">R</text:span>edação conforme original do autor.</text:p>
      <text:p text:style-name="P11">/<text:span text:style-name="T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07T08:59:02.722485269</meta:print-date>
    <meta:document-statistic meta:table-count="0" meta:image-count="1" meta:object-count="0" meta:page-count="1" meta:paragraph-count="15" meta:word-count="155" meta:character-count="922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