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rsid="000d545c" officeooo:paragraph-rsid="0036b1c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0cfd4e" officeooo:paragraph-rsid="0036b1c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rsid="004e9432" officeooo:paragraph-rsid="0036b1c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8dd49b" officeooo:paragraph-rsid="003aa355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1" fo:font-size="12pt" fo:font-style="normal" fo:font-weight="normal" officeooo:paragraph-rsid="0036b1cf" style:font-size-asian="12pt" style:font-style-asian="normal" style:font-weight-asian="normal" style:font-name-complex="Nimbus Roman No9 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1" fo:font-size="12pt" officeooo:paragraph-rsid="0036b1cf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officeooo:paragraph-rsid="004acc4a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36b1cf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f20be"/>
    </style:style>
    <style:style style:name="T4" style:family="text">
      <style:text-properties fo:color="#000000" officeooo:rsid="00359255"/>
    </style:style>
    <style:style style:name="T5" style:family="text">
      <style:text-properties fo:color="#000000" officeooo:rsid="002e8071"/>
    </style:style>
    <style:style style:name="T6" style:family="text">
      <style:text-properties fo:color="#000000" officeooo:rsid="003ba646"/>
    </style:style>
    <style:style style:name="T7" style:family="text">
      <style:text-properties fo:color="#000000" officeooo:rsid="0045286c"/>
    </style:style>
    <style:style style:name="T8" style:family="text">
      <style:text-properties fo:color="#000000" officeooo:rsid="004acc4a"/>
    </style:style>
    <style:style style:name="T9" style:family="text">
      <style:text-properties fo:color="#000000" fo:font-size="12pt" fo:font-weight="normal" officeooo:rsid="0045286c" style:font-size-asian="12pt" style:font-weight-asian="normal" style:font-size-complex="12pt" style:font-weight-complex="normal"/>
    </style:style>
    <style:style style:name="T10" style:family="text">
      <style:text-properties fo:color="#000000" fo:font-size="12pt" fo:font-weight="normal" officeooo:rsid="004acc4a" style:font-size-asian="12pt" style:font-weight-asian="normal" style:font-size-complex="12pt" style:font-weight-complex="normal"/>
    </style:style>
    <style:style style:name="T11" style:family="text">
      <style:text-properties fo:color="#000000" fo:font-size="12pt" fo:font-weight="normal" officeooo:rsid="00359255" style:font-size-asian="12pt" style:font-weight-asian="normal" style:font-size-complex="12pt" style:font-weight-complex="normal"/>
    </style:style>
    <style:style style:name="T12" style:family="text">
      <style:text-properties fo:color="#000000" fo:font-size="12pt" fo:font-weight="normal" officeooo:rsid="003ba646" style:font-size-asian="12pt" style:font-weight-asian="normal" style:font-size-complex="12pt" style:font-weight-complex="normal"/>
    </style:style>
    <style:style style:name="T13" style:family="text">
      <style:text-properties fo:color="#000000" fo:font-size="12pt" fo:font-weight="normal" officeooo:rsid="002e8071" style:font-size-asian="12pt" style:font-weight-asian="normal" style:font-size-complex="12pt" style:font-weight-complex="normal"/>
    </style:style>
    <style:style style:name="T14" style:family="text">
      <style:text-properties fo:color="#000000" fo:font-size="12pt" fo:font-weight="normal" officeooo:rsid="004ce561" style:font-size-asian="12pt" style:font-weight-asian="normal" style:font-size-complex="12pt" style:font-weight-complex="normal"/>
    </style:style>
    <style:style style:name="T15" style:family="text">
      <style:text-properties fo:color="#000000" officeooo:rsid="004ce561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0cfd4e" style:font-weight-asian="normal" style:font-weight-complex="normal"/>
    </style:style>
    <style:style style:name="T18" style:family="text">
      <style:text-properties fo:font-weight="normal" officeooo:rsid="003c2bd6" style:font-weight-asian="normal" style:font-weight-complex="normal"/>
    </style:style>
    <style:style style:name="T19" style:family="text">
      <style:text-properties fo:font-weight="normal" officeooo:rsid="000a9ffb" style:font-weight-asian="normal" style:font-weight-complex="normal"/>
    </style:style>
    <style:style style:name="T20" style:family="text">
      <style:text-properties fo:font-weight="normal" officeooo:rsid="004714ec" style:font-weight-asian="normal" style:font-weight-complex="normal"/>
    </style:style>
    <style:style style:name="T21" style:family="text">
      <style:text-properties fo:font-weight="normal" officeooo:rsid="003ba646" style:font-weight-asian="normal" style:font-weight-complex="normal"/>
    </style:style>
    <style:style style:name="T22" style:family="text">
      <style:text-properties fo:font-weight="normal" officeooo:rsid="0045286c" style:font-weight-asian="normal" style:font-weight-complex="normal"/>
    </style:style>
    <style:style style:name="T23" style:family="text">
      <style:text-properties fo:font-weight="normal" officeooo:rsid="004acc4a" style:font-weight-asian="normal" style:font-weight-complex="normal"/>
    </style:style>
    <style:style style:name="T24" style:family="text">
      <style:text-properties officeooo:rsid="003aa355"/>
    </style:style>
    <style:style style:name="T25" style:family="text">
      <style:text-properties officeooo:rsid="003ba646"/>
    </style:style>
    <style:style style:name="T26" style:family="text">
      <style:text-properties officeooo:rsid="004acc4a"/>
    </style:style>
    <style:style style:name="T27" style:family="text">
      <style:text-properties fo:color="#1d2129" fo:font-size="12pt" fo:font-weight="normal" officeooo:rsid="00177502" style:font-size-asian="12pt" style:font-weight-asian="normal" style:font-size-complex="12pt" style:font-weight-complex="normal"/>
    </style:style>
    <style:style style:name="T28" style:family="text">
      <style:text-properties fo:color="#1d2129" fo:font-size="12pt" fo:font-weight="normal" officeooo:rsid="003075ba" style:font-size-asian="12pt" style:font-weight-asian="normal" style:font-size-complex="12pt" style:font-weight-complex="normal"/>
    </style:style>
    <style:style style:name="T29" style:family="text">
      <style:text-properties fo:color="#1d2129" fo:font-size="12pt" fo:font-weight="normal" officeooo:rsid="0036e90f" style:font-size-asian="12pt" style:font-weight-asian="normal" style:font-size-complex="12pt" style:font-weight-complex="normal"/>
    </style:style>
    <style:style style:name="T30" style:family="text">
      <style:text-properties fo:color="#1d2129" fo:font-size="12pt" fo:font-weight="normal" officeooo:rsid="00488d60" style:font-size-asian="12pt" style:font-weight-asian="normal" style:font-size-complex="12pt" style:font-weight-complex="normal"/>
    </style:style>
    <style:style style:name="T31" style:family="text">
      <style:text-properties fo:color="#1d2129" fo:font-size="12pt" fo:font-weight="normal" officeooo:rsid="0045286c" style:font-size-asian="12pt" style:font-weight-asian="normal" style:font-size-complex="12pt" style:font-weight-complex="normal"/>
    </style:style>
    <style:style style:name="T32" style:family="text">
      <style:text-properties fo:color="#1d2129" fo:font-size="12pt" fo:font-weight="normal" officeooo:rsid="00415a0d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6">4.644</text:span>/<text:span text:style-name="T3">2019</text:span></text:p>
      <text:p text:style-name="P9"><text:span text:style-name="T7">Operação tapa</text:span><text:span text:style-name="T8">-</text:span><text:span text:style-name="T7">buraco</text:span><text:span text:style-name="T8">s</text:span><text:span text:style-name="T7"> na </text:span><text:span text:style-name="T15">Avenida</text:span><text:span text:style-name="T7"> Primeiro de Março, em frente </text:span><text:span text:style-name="T15">ao</text:span><text:span text:style-name="T4"> </text:span><text:span text:style-name="T6">nº </text:span><text:span text:style-name="T7">430</text:span><text:span text:style-name="T6">, </text:span><text:span text:style-name="T8">no </text:span><text:span text:style-name="T5">Bairro </text:span><text:span text:style-name="T7">Industrial.</text:span></text:p>
      <text:p text:style-name="P8">Solicita-se, após os trâmites regimentais, que seja enviada cópia da presente proposição ao Poder Executivo, para que realize as seguintes providências:</text:p>
      <text:p text:style-name="P14"><text:span text:style-name="T9"><text:tab/><text:tab/>Operação tapa</text:span><text:span text:style-name="T10">-</text:span><text:span text:style-name="T9">buraco</text:span><text:span text:style-name="T10">s</text:span><text:span text:style-name="T9"> na </text:span><text:span text:style-name="T14">Avenida</text:span><text:span text:style-name="T9"> Primeiro de Março, em frente </text:span><text:span text:style-name="T14">ao</text:span><text:span text:style-name="T11"> </text:span><text:span text:style-name="T12">nº </text:span><text:span text:style-name="T9">430</text:span><text:span text:style-name="T12">, </text:span><text:span text:style-name="T10">no </text:span><text:span text:style-name="T13">Bairro </text:span><text:span text:style-name="T9">Industrial.</text:span><text:span text:style-name="T27"> </text:span><text:span text:style-name="T28">No </text:span><text:span text:style-name="T29">endereço citado</text:span><text:span text:style-name="T30"> há </text:span><text:span text:style-name="T31">um enorme buraco além de desnível de asfalto., que prejudica bastante o trânsito nesta região por ser bem próximo da sinaleira.</text:span><text:span text:style-name="T32"> </text:span></text:p>
      <text:p text:style-name="P13"><text:span text:style-name="T17"><text:tab/><text:tab/>N</text:span><text:span text:style-name="T16">ovo Hamburgo, </text:span><text:span text:style-name="T21">0</text:span><text:span text:style-name="T23">7</text:span><text:span text:style-name="T18"> </text:span><text:span text:style-name="T19">de </text:span><text:span text:style-name="T22">novembro</text:span><text:span text:style-name="T19"> </text:span><text:span text:style-name="T16">de 201</text:span><text:span text:style-name="T20">9</text:span><text:span text:style-name="T16">.</text:span></text:p>
      <text:p text:style-name="P10"/>
      <text:p text:style-name="P12">Vereador <text:span text:style-name="T25">Fernando Lourenç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24">o</text:span> autor.</text:p>
      <text:p text:style-name="P11">/<text:span text:style-name="T26">JV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11T14:39:50.979258026</dc:date>
    <meta:print-date>2019-11-07T09:09:29.600064632</meta:print-date>
    <meta:editing-cycles>45</meta:editing-cycles>
    <meta:editing-duration>PT7H1M35S</meta:editing-duration>
    <meta:generator>LibreOffice/5.2.7.2$Linux_X86_64 LibreOffice_project/20m0$Build-2</meta:generator>
    <meta:printed-by>João Souza</meta:printed-by>
    <meta:document-statistic meta:table-count="0" meta:image-count="1" meta:object-count="0" meta:page-count="1" meta:paragraph-count="14" meta:word-count="166" meta:character-count="1028" meta:non-whitespace-character-count="869"/>
  </office:meta>
</office:document-meta>
</file>