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3aa64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38af8a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37d9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36f9b8" officeooo:paragraph-rsid="0136f9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39deb5" officeooo:paragraph-rsid="0139d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7270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30bc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4fd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8af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45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8af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e1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12d99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136f9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138af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d6a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138af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14121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146d0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138af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language="pt" fo:country="BR" fo:font-weight="normal" officeooo:rsid="0138af8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36f9b8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4c12d7" style:font-size-asian="10.5pt" style:font-weight-asian="normal" style:font-size-complex="12pt" style:font-weight-complex="normal"/>
    </style:style>
    <style:style style:name="T40" style:family="text">
      <style:text-properties officeooo:rsid="00df11bf"/>
    </style:style>
    <style:style style:name="T41" style:family="text">
      <style:text-properties officeooo:rsid="00fcba2d"/>
    </style:style>
    <style:style style:name="T42" style:family="text">
      <style:text-properties officeooo:rsid="0100fea0"/>
    </style:style>
    <style:style style:name="T43" style:family="text">
      <style:text-properties officeooo:rsid="01072aa5"/>
    </style:style>
    <style:style style:name="T44" style:family="text">
      <style:text-properties officeooo:rsid="0117cb1e"/>
    </style:style>
    <style:style style:name="T45" style:family="text">
      <style:text-properties officeooo:rsid="01212dd3"/>
    </style:style>
    <style:style style:name="T46" style:family="text">
      <style:text-properties officeooo:rsid="0139deb5"/>
    </style:style>
    <style:style style:name="T47" style:family="text">
      <style:text-properties officeooo:rsid="013c94be"/>
    </style:style>
    <style:style style:name="T48" style:family="text">
      <style:text-properties officeooo:rsid="013e16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7">1.299</text:span>/<text:span text:style-name="T31">2019</text:span></text:p>
      <text:p text:style-name="P18"><text:span text:style-name="T27">Voto de Congratulações </text:span><text:span text:style-name="T29">ao Laboratório Fleming</text:span><text:span text:style-name="T10"> </text:span><text:span text:style-name="T11">pela comemoração dos seus </text:span><text:span text:style-name="T13">50</text:span><text:span text:style-name="T11"> anos </text:span><text:span text:style-name="T12">de atividades</text:span><text:span text:style-name="T27">. </text:span></text:p>
      <text:p text:style-name="P16"><text:span text:style-name="T4">Considerando </text:span><text:span text:style-name="T5">que, </text:span><text:span text:style-name="T6">no dia </text:span><text:span text:style-name="T7">1</text:span><text:span text:style-name="T8">7</text:span><text:span text:style-name="T7"> de novembro</text:span><text:span text:style-name="T6">, </text:span><text:span text:style-name="T29">o Laboratório Fleming</text:span><text:span text:style-name="T6">, </text:span><text:span text:style-name="T7">completa </text:span><text:span text:style-name="T8">50</text:span><text:span text:style-name="T7"> anos de atividades</text:span><text:span text:style-name="T28">.</text:span></text:p>
      <text:p text:style-name="P15">Devido ao importante trabalho desenvolvido <text:span text:style-name="T41">com dedicação </text:span>por todos <text:span text:style-name="T45">os profissionais</text:span> <text:span text:style-name="T43">envolvidos neste laboratório de análises clínicas, que</text:span> busca oferecer o<text:span text:style-name="T44">s</text:span> melhor<text:span text:style-name="T44">es serviços aos seus clientes, se perpetuando no mercado</text:span> com qualidade, <text:span text:style-name="T42">merecendo nosso destaque e reconhecimento.</text:span></text:p>
      <text:p text:style-name="P17"><text:span text:style-name="T21">Dessa forma, requer-se que s</text:span><text:span text:style-name="T20">eja consignado em Ata Voto de Congratulações </text:span><text:span text:style-name="T24">ao Laboratório Fleming</text:span><text:span text:style-name="T3">,</text:span><text:span text:style-name="T22"> </text:span><text:span text:style-name="T23">e seja oficiado </text:span><text:span text:style-name="T26">à</text:span><text:span text:style-name="T25"> </text:span><text:span text:style-name="T26">direção</text:span><text:span text:style-name="T23"> </text:span><text:span text:style-name="T2">com as congratulações em nome desta Casa Legislativa.</text:span></text:p>
      <text:p text:style-name="P11"><text:span text:style-name="T33">Novo Hamburgo,</text:span><text:span text:style-name="T35"> </text:span><text:span text:style-name="T39">7</text:span><text:span text:style-name="T38"> de novembro</text:span><text:span text:style-name="T36"> de 201</text:span><text:span text:style-name="T37">9</text:span><text:span text:style-name="T34">.</text:span></text:p>
      <text:p text:style-name="P12"/>
      <text:p text:style-name="P13"/>
      <text:p text:style-name="P12"><text:span text:style-name="T40"><text:tab/></text:span>Vereador <text:span text:style-name="T32"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2"><text:span text:style-name="T14">/</text:span>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62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